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BC400001300FC42F6FC48889947.jpg" manifest:media-type="image/jpeg"/>
  <manifest:file-entry manifest:full-path="Pictures/100000010000049D00000461AF3B081EEF786D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中特圓體(P)" svg:font-family="華康中特圓體(P)" style:font-family-generic="swiss" style:font-pitch="variable"/>
    <style:font-face style:name="華康布丁體 Std W12" svg:font-family="'華康布丁體 Std W12'" style:font-family-generic="decorative" style:font-pitch="variable"/>
  </office:font-face-decls>
  <office:automatic-styles>
    <style:style style:name="P1" style:family="paragraph" style:parent-style-name="Standard">
      <style:text-properties fo:font-size="14pt" officeooo:paragraph-rsid="001e478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ff4000" loext:opacity="100%" fo:font-size="44pt" officeooo:paragraph-rsid="001e4784" style:font-name-asian="華康布丁體 Std W12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color="#ff4000" loext:opacity="100%" fo:font-size="44pt" officeooo:rsid="00226d18" officeooo:paragraph-rsid="00226d18" style:font-name-asian="華康布丁體 Std W12" style:font-size-asian="44pt" style:font-size-complex="44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indent="8.7cm" style:auto-text-indent="false" style:page-number="auto" fo:background-color="transparent"/>
      <style:text-properties fo:color="#5eb91e" loext:opacity="100%" fo:font-size="28pt" officeooo:paragraph-rsid="0022eda9" style:font-name-asian="華康中特圓體(P)" style:font-size-asian="28pt" style:font-size-complex="28pt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8.7cm" style:auto-text-indent="false" fo:background-color="transparent"/>
      <style:text-properties fo:color="#5eb91e" loext:opacity="100%" fo:font-size="28pt" officeooo:paragraph-rsid="0022eda9" style:font-name-asian="華康中特圓體(P)" style:font-size-asian="28pt" style:font-size-complex="28pt"/>
    </style:style>
    <style:style style:name="P6" style:family="paragraph" style:parent-style-name="Standard">
      <style:text-properties fo:font-size="20pt" officeooo:paragraph-rsid="001e4784" style:font-name-asian="華康中特圓體(P)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防疫大作戰-病毒遠離我</text:p>
      <text:p text:style-name="P1"/>
      <text:p text:style-name="P6"><draw:frame draw:style-name="fr1" draw:name="影像1" text:anchor-type="char" svg:x="0.152cm" svg:y="0.549cm" svg:width="8.02cm" svg:height="7.613cm" draw:z-index="0"><draw:image xlink:href="Pictures/100000010000049D00000461AF3B081EEF786D8F.png" xlink:type="simple" xlink:show="embed" xlink:actuate="onLoad" draw:mime-type="image/png"/></draw:frame></text:p>
      <text:p text:style-name="P4">正確洗手防感染</text:p>
      <text:p text:style-name="P5">公共場所戴口罩</text:p>
      <text:p text:style-name="P5">眼瞼口鼻少碰觸</text:p>
      <text:p text:style-name="P5">運動健康免疫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中特圓體(P)" svg:font-family="華康中特圓體(P)" style:font-family-generic="swiss" style:font-pitch="variable"/>
    <style:font-face style:name="華康布丁體 Std W12" svg:font-family="'華康布丁體 Std W12'" style:font-family-generic="decorative" style:font-pitch="variable"/>
  </office:font-face-decls>
  <office:styles>
    <draw:fill-image draw:name="_30_2-背景2" draw:display-name="02-背景2" xlink:href="Pictures/1000000000001BC400001300FC42F6FC4888994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0_2-背景2" style:repeat="stretch" style:footnote-max-height="0cm" loext:margin-gutter="0cm">
        <style:background-image xlink:href="Pictures/1000000000001BC400001300FC42F6FC48889947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0_2-背景2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6T22:11:39.717000000</meta:creation-date>
    <dc:date>2023-10-23T11:08:57.590000000</dc:date>
    <meta:editing-duration>PT6M42S</meta:editing-duration>
    <meta:editing-cycles>10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5" meta:word-count="39" meta:character-count="39" meta:non-whitespace-character-count="39"/>
  </office:meta>
</office:document-meta>
</file>