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超圓體" svg:font-family="華康超圓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超圓體" fo:font-size="24pt" style:font-name-asian="華康超圓體" style:font-size-asian="24pt" style:font-size-complex="24pt"/>
    </style:style>
    <style:style style:name="P2" style:family="paragraph" style:parent-style-name="Standard" style:master-page-name="Standard">
      <style:paragraph-properties fo:line-height="150%" style:page-number="auto"/>
      <style:text-properties style:font-name="華康超圓體" fo:font-size="24pt" style:font-name-asian="華康超圓體" style:font-size-asian="24pt" style:font-size-complex="24pt"/>
    </style:style>
    <style:style style:name="T1" style:family="text">
      <style:text-properties officeooo:rsid="0023dfb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春曉</text:p>
      <text:p text:style-name="P1">作者：孟浩然</text:p>
      <text:p text:style-name="P1">製作：<text:span text:style-name="T1">Roy</text:span></text:p>
      <text:p text:style-name="P1"><draw:frame draw:style-name="fr3" draw:name="影像1" text:anchor-type="char" svg:width="17cm" svg:height="11.942cm" draw:z-index="0"><draw:image xlink:href="Pictures/10000000000005A2000003F5BCEF419EC0336433.jpg" xlink:type="simple" xlink:show="embed" xlink:actuate="onLoad" draw:mime-type="image/jpeg"/></draw:frame><draw:frame draw:style-name="fr2" draw:name="影像2" text:anchor-type="char" svg:width="3.066cm" svg:height="1.974cm" draw:z-index="1"><draw:image xlink:href="Pictures/10000001000004FA00000334EBEC44D8E9B9C557.png" xlink:type="simple" xlink:show="embed" xlink:actuate="onLoad" draw:mime-type="image/png"/></draw:frame></text:p>
      <text:p text:style-name="P1">春眠不覺 <text:s/><draw:frame draw:style-name="fr1" draw:name="影像3" text:anchor-type="char" svg:x="3.385cm" svg:y="-0.169cm" svg:width="1.646cm" svg:height="1.06cm" draw:z-index="2"><draw:image xlink:href="Pictures/10000001000004FA00000334EBEC44D8E9B9C557.png" xlink:type="simple" xlink:show="embed" xlink:actuate="onLoad" draw:mime-type="image/png"/></draw:frame><text:s/>，</text:p>
      <text:p text:style-name="P1">處處聞啼<draw:frame draw:style-name="fr1" draw:name="影像4" text:anchor-type="char" svg:x="3.597cm" svg:y="-0.148cm" svg:width="1.339cm" svg:height="1.074cm" draw:z-index="3"><draw:image xlink:href="Pictures/10000001000002EC00000258BBD9130043CBC877.png" xlink:type="simple" xlink:show="embed" xlink:actuate="onLoad" draw:mime-type="image/png"/></draw:frame> <text:s text:c="2"/>，</text:p>
      <text:p text:style-name="P1">夜來<draw:frame draw:style-name="fr1" draw:name="影像5" text:anchor-type="char" svg:x="1.736cm" svg:y="0.085cm" svg:width="1.157cm" svg:height="0.855cm" draw:z-index="4"><draw:image xlink:href="Pictures/10000001000003E5000002E10DF1E8CF49ADB7F9.png" xlink:type="simple" xlink:show="embed" xlink:actuate="onLoad" draw:mime-type="image/png"/></draw:frame> <text:s text:c="2"/>聲，</text:p>
      <text:p text:style-name="P1"><text:s text:c="3"/><draw:frame draw:style-name="fr1" draw:name="影像6" text:anchor-type="char" svg:x="-0.051cm" svg:y="0.019cm" svg:width="1.192cm" svg:height="0.792cm" draw:z-index="5"><draw:image xlink:href="Pictures/10000001000002AE000001C79AF5ACED5D0C71EB.png" xlink:type="simple" xlink:show="embed" xlink:actuate="onLoad" draw:mime-type="image/png"/></draw:frame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超圓體" svg:font-family="華康超圓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creation-date>2019-10-19T07:21:00</meta:creation-date>
    <dc:date>2023-10-20T11:16:42.503000000</dc:date>
    <dc:language>zh-TW</dc:language>
    <meta:editing-duration>PT26M6S</meta:editing-duration>
    <meta:generator>LibreOffice/7.5.0.3$Windows_X86_64 LibreOffice_project/c21113d003cd3efa8c53188764377a8272d9d6de</meta:generator>
    <meta:document-statistic meta:table-count="0" meta:image-count="6" meta:object-count="0" meta:page-count="1" meta:paragraph-count="7" meta:word-count="31" meta:character-count="45" meta:non-whitespace-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