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顏楷九宮體U" svg:font-family="文鼎顏楷九宮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文鼎顏楷九宮體U" fo:font-size="24pt" style:font-name-asian="文鼎顏楷九宮體U" style:font-size-asian="24pt" style:font-size-complex="2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line-height="150%" style:page-number="auto"/>
      <style:text-properties fo:color="#729fcf" loext:opacity="100%" style:font-name="文鼎顏楷九宮體U" fo:font-size="36pt" style:font-name-asian="文鼎顏楷九宮體U" style:font-size-asian="36pt" style:font-size-complex="36pt"/>
    </style:style>
    <style:style style:name="P4" style:family="paragraph" style:parent-style-name="Standard">
      <style:paragraph-properties fo:line-height="150%"/>
      <style:text-properties style:font-name="文鼎顏楷九宮體U" fo:font-size="24pt" officeooo:paragraph-rsid="00247997" style:font-name-asian="文鼎顏楷九宮體U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838" loext:opacity="100%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ff7b59" loext:opacity="100%"/>
    </style:style>
    <style:style style:name="T4" style:family="text">
      <style:text-properties fo:color="#5983b0" loext:opacity="100%"/>
    </style:style>
    <style:style style:name="T5" style:family="text">
      <style:text-properties fo:color="#729fcf" loext:opacity="100%"/>
    </style:style>
    <style:style style:name="T6" style:family="text">
      <style:text-properties style:font-name="文鼎顏楷九宮體U" fo:font-size="24pt" style:font-name-asian="文鼎顏楷九宮體U" style:font-size-asian="24pt" style:font-size-complex="24pt"/>
    </style:style>
    <style:style style:name="T7" style:family="text">
      <style:text-properties fo:color="#000000" loext:opacity="100%" style:font-name="文鼎顏楷九宮體U" fo:font-size="24pt" style:text-underline-style="solid" style:text-underline-width="auto" style:text-underline-color="font-color" style:font-name-asian="文鼎顏楷九宮體U" style:font-size-asian="24pt" style:font-size-complex="24pt"/>
    </style:style>
    <style:style style:name="T8" style:family="text">
      <style:text-properties fo:color="#000000" loext:opacity="100%" style:font-name="文鼎顏楷九宮體U" fo:font-size="24pt" style:text-underline-style="solid" style:text-underline-width="auto" style:text-underline-color="font-color" officeooo:rsid="0023eced" style:font-name-asian="文鼎顏楷九宮體U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<draw:frame draw:style-name="fr2" draw:name="影像1" text:anchor-type="as-char" svg:y="1.577cm" svg:width="11.509cm" svg:height="8.086cm" draw:z-index="0"><draw:image xlink:href="Pictures/10000000000005A2000003F5BCEF419EC0336433.jpg" xlink:type="simple" xlink:show="embed" xlink:actuate="onLoad" draw:mime-type="image/jpeg"/></draw:frame>曉</text:p>
      <text:p text:style-name="P1"><text:span text:style-name="T5">作者</text:span>：<text:span text:style-name="T1">孟浩然</text:span></text:p>
      <text:p text:style-name="P2"><text:span text:style-name="T6">製作：</text:span><text:span text:style-name="T7">S</text:span><text:span text:style-name="T8">ean</text:span></text:p>
      <text:p text:style-name="P1"/>
      <text:p text:style-name="P1"><text:span text:style-name="T2">春眠不覺 <text:s text:c="2"/></text:span><draw:frame draw:style-name="fr1" draw:name="影像2" text:anchor-type="char" svg:x="3.655cm" svg:y="0.002cm" svg:width="1.859cm" svg:height="1.198cm" draw:z-index="1"><draw:image xlink:href="Pictures/10000001000004FA00000334EBEC44D8E9B9C557.png" xlink:type="simple" xlink:show="embed" xlink:actuate="onLoad" draw:mime-type="image/png"/></draw:frame><text:span text:style-name="T2"><text:s text:c="4"/></text:span>，</text:p>
      <text:p text:style-name="P4"><text:span text:style-name="T3">處處聞啼 <text:s text:c="6"/></text:span>，<draw:frame draw:style-name="fr1" draw:name="影像3" text:anchor-type="char" svg:x="3.768cm" svg:y="-0.085cm" svg:width="1.741cm" svg:height="1.397cm" draw:z-index="2"><draw:image xlink:href="Pictures/10000001000002EC00000258BBD9130043CBC877.png" xlink:type="simple" xlink:show="embed" xlink:actuate="onLoad" draw:mime-type="image/png"/></draw:frame></text:p>
      <text:p text:style-name="P4"><text:s text:c="2"/>夜來 <draw:frame draw:style-name="fr1" draw:name="影像4" text:anchor-type="char" svg:x="2.424cm" svg:y="0.014cm" svg:width="1.353cm" svg:height="1cm" draw:z-index="3"><draw:image xlink:href="Pictures/10000001000003E5000002E10DF1E8CF49ADB7F9.png" xlink:type="simple" xlink:show="embed" xlink:actuate="onLoad" draw:mime-type="image/png"/></draw:frame><text:s text:c="6"/>聲，</text:p>
      <text:p text:style-name="P1"><draw:frame draw:style-name="fr1" draw:name="影像5" text:anchor-type="char" svg:x="0.245cm" svg:y="0.168cm" svg:width="1.187cm" svg:height="0.787cm" draw:z-index="4"><draw:image xlink:href="Pictures/10000001000002AE000001C79AF5ACED5D0C71EB.png" xlink:type="simple" xlink:show="embed" xlink:actuate="onLoad" draw:mime-type="image/png"/></draw:frame><text:s text:c="5"/><text:span text:style-name="T4"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顏楷九宮體U" svg:font-family="文鼎顏楷九宮體U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06T11:11:44.545000000</dc:date>
    <dc:language>zh-TW</dc:language>
    <meta:editing-duration>PT52M4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7" meta:word-count="31" meta:character-count="62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