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</office:font-face-decls>
  <office:automatic-styles>
    <style:style style:name="P1" style:family="paragraph" style:parent-style-name="Standard">
      <style:text-properties style:font-name="華康行書體" fo:font-size="24pt" style:font-name-asian="華康行書體" style:font-size-asian="24pt" style:font-size-complex="24pt"/>
    </style:style>
    <style:style style:name="P2" style:family="paragraph" style:parent-style-name="Standard">
      <style:text-properties style:font-name="華康行書體" fo:font-size="27.3999996185303pt" style:font-name-asian="華康行書體" style:font-size-asian="24pt" style:font-size-complex="27.3999996185303pt"/>
    </style:style>
    <style:style style:name="P3" style:family="paragraph" style:parent-style-name="Standard" style:master-page-name="Standard">
      <style:paragraph-properties style:page-number="auto"/>
      <style:text-properties fo:color="#8d1d75" loext:opacity="100%" style:font-name="華康行書體" fo:font-size="36pt" fo:background-color="transparent" style:font-name-asian="華康行書體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10d0c" loext:opacity="100%"/>
    </style:style>
    <style:style style:name="T3" style:family="text">
      <style:text-properties fo:color="#f10d0c" loext:opacity="100%" style:text-underline-style="solid" style:text-underline-width="auto" style:text-underline-color="font-color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style:text-underline-style="solid" style:text-underline-width="auto" style:text-underline-color="font-color" officeooo:rsid="0021389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<text:span text:style-name="T2">作者</text:span>：<text:span text:style-name="T3">孟浩然</text:span></text:p>
      <text:p text:style-name="P1"><text:span text:style-name="T4">製作</text:span><text:bookmark text:name="_GoBack"/>:<text:span text:style-name="T5">Ray</text:span></text:p>
      <text:p text:style-name="P2"><draw:frame draw:style-name="fr2" draw:name="影像1" text:anchor-type="as-char" svg:width="15.177cm" svg:height="10.373cm" draw:z-index="0"><draw:image xlink:href="Pictures/10000000000005A2000003F5BCEF419EC0336433.jpg" xlink:type="simple" xlink:show="embed" xlink:actuate="onLoad" draw:mime-type="image/jpeg"/></draw:frame></text:p>
      <text:p text:style-name="P1"><text:span text:style-name="T1">春眠</text:span>不覺 <text:s text:c="3"/><draw:frame draw:style-name="fr1" draw:name="影像2" text:anchor-type="char" svg:x="3.316cm" svg:y="-0.064cm" svg:width="1.732cm" svg:height="1.115cm" draw:z-index="1"><draw:image xlink:href="Pictures/10000001000004FA00000334EBEC44D8E9B9C557.png" xlink:type="simple" xlink:show="embed" xlink:actuate="onLoad" draw:mime-type="image/png"/></draw:frame></text:p>
      <text:p text:style-name="P1">處處聞啼 <text:s text:c="2"/><draw:frame draw:style-name="fr1" draw:name="影像5" text:anchor-type="char" svg:x="3.261cm" svg:y="-0.127cm" svg:width="1.582cm" svg:height="1.27cm" draw:z-index="4"><draw:image xlink:href="Pictures/10000001000002EC00000258BBD9130043CBC877.png" xlink:type="simple" xlink:show="embed" xlink:actuate="onLoad" draw:mime-type="image/png"/></draw:frame><text:s/></text:p>
      <text:p text:style-name="P1">夜來<draw:frame draw:style-name="fr1" draw:name="影像3" text:anchor-type="char" svg:x="1.586cm" svg:y="-0.019cm" svg:width="1.113cm" svg:height="0.824cm" draw:z-index="2"><draw:image xlink:href="Pictures/10000001000003E5000002E10DF1E8CF49ADB7F9.png" xlink:type="simple" xlink:show="embed" xlink:actuate="onLoad" draw:mime-type="image/png"/></draw:frame> <text:s/>聲，</text:p>
      <text:p text:style-name="P1"><draw:frame draw:style-name="fr1" draw:name="影像4" text:anchor-type="char" svg:x="-1.801cm" svg:y="-0.254cm" svg:width="1.723cm" svg:height="1.143cm" draw:z-index="3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10-20T11:16:20.358000000</dc:date>
    <dc:language>zh-TW</dc:language>
    <meta:editing-duration>PT40M5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28" meta:character-count="41" meta:non-whitespace-character-count="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