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4FA00000334EBEC44D8E9B9C55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唐風隸" svg:font-family="華康唐風隸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唐風隸" fo:font-size="24pt" fo:background-color="#ff0000" style:font-name-asian="華康唐風隸" style:font-size-asian="24pt" style:font-size-complex="24pt"/>
    </style:style>
    <style:style style:name="P2" style:family="paragraph" style:parent-style-name="Standard">
      <style:paragraph-properties fo:line-height="150%"/>
      <style:text-properties fo:color="#ff3838" loext:opacity="100%" style:font-name="華康唐風隸" fo:font-size="24pt" fo:background-color="#e6e905" style:font-name-asian="華康唐風隸" style:font-size-asian="24pt" style:font-size-complex="24pt"/>
    </style:style>
    <style:style style:name="P3" style:family="paragraph" style:parent-style-name="Standard">
      <style:paragraph-properties fo:line-height="150%"/>
      <style:text-properties fo:color="#ff860d" loext:opacity="100%" style:font-name="華康唐風隸" fo:font-size="24pt" fo:background-color="#ff0000" style:font-name-asian="華康唐風隸" style:font-size-asian="24pt" style:font-size-complex="24pt"/>
    </style:style>
    <style:style style:name="P4" style:family="paragraph" style:parent-style-name="Standard">
      <style:paragraph-properties fo:line-height="150%"/>
      <style:text-properties fo:color="#e6e905" loext:opacity="100%" style:font-name="華康唐風隸" fo:font-size="24pt" fo:background-color="#ff972f" style:font-name-asian="華康唐風隸" style:font-size-asian="24pt" style:font-size-complex="24pt"/>
    </style:style>
    <style:style style:name="P5" style:family="paragraph" style:parent-style-name="Standard">
      <style:paragraph-properties fo:line-height="150%"/>
      <style:text-properties fo:color="#5eb91e" loext:opacity="100%" style:text-line-through-style="solid" style:text-line-through-type="single" style:font-name="華康唐風隸" fo:font-size="24pt" fo:font-weight="bold" fo:background-color="#5983b0" style:font-name-asian="華康唐風隸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50%"/>
      <style:text-properties fo:color="#3465a4" loext:opacity="100%" style:font-name="華康唐風隸" fo:font-size="24pt" fo:font-weight="bold" fo:background-color="#e0c2cd" style:font-name-asian="華康唐風隸" style:font-size-asian="24pt" style:font-weight-asian="bold" style:font-size-complex="24pt" style:font-weight-complex="bold"/>
    </style:style>
    <style:style style:name="P7" style:family="paragraph" style:parent-style-name="Standard">
      <style:paragraph-properties fo:line-height="150%"/>
      <style:text-properties fo:color="#729fcf" loext:opacity="100%" style:font-name="華康唐風隸" fo:font-size="24pt" style:text-underline-style="solid" style:text-underline-width="auto" style:text-underline-color="font-color" officeooo:paragraph-rsid="002c46ff" fo:background-color="#bbe33d" style:font-name-asian="華康唐風隸" style:font-size-asian="24pt" style:font-size-complex="24pt"/>
    </style:style>
    <style:style style:name="P8" style:family="paragraph" style:parent-style-name="Standard">
      <style:paragraph-properties fo:line-height="150%"/>
      <style:text-properties fo:color="#729fcf" loext:opacity="100%" style:font-name="華康唐風隸" fo:font-size="24pt" style:text-underline-style="solid" style:text-underline-width="auto" style:text-underline-color="font-color" officeooo:rsid="00214025" officeooo:paragraph-rsid="002c46ff" fo:background-color="#bbe33d" style:font-name-asian="華康唐風隸" style:font-size-asian="24pt" style:font-size-complex="24pt"/>
    </style:style>
    <style:style style:name="P9" style:family="paragraph" style:parent-style-name="Standard">
      <style:paragraph-properties fo:line-height="150%"/>
      <style:text-properties fo:color="#729fcf" loext:opacity="100%" style:font-name="華康唐風隸" fo:font-size="24pt" style:text-underline-style="solid" style:text-underline-width="auto" style:text-underline-color="font-color" officeooo:paragraph-rsid="002c46ff" fo:background-color="#bbe33d" style:font-name-asian="華康唐風隸" style:font-size-asian="24pt" style:font-size-complex="24pt"/>
    </style:style>
    <style:style style:name="P10" style:family="paragraph" style:parent-style-name="Standard">
      <style:text-properties fo:font-size="24pt" style:font-size-asian="24pt" style:font-size-complex="24pt"/>
    </style:style>
    <style:style style:name="T1" style:family="text">
      <style:text-properties officeooo:rsid="0021402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c46ff"/>
    </style:style>
    <style:style style:name="T4" style:family="text">
      <style:text-properties officeooo:rsid="002ceb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春曉</text:p>
      <text:p text:style-name="P6">作者：<text:span text:style-name="T2">孟浩然</text:span></text:p>
      <text:p text:style-name="P7">製作：<text:bookmark text:name="_GoBack"/><text:span text:style-name="T1">Jo</text:span><text:span text:style-name="T3">k</text:span><text:span text:style-name="T4">er</text:span></text:p>
      <text:p text:style-name="P7"/>
      <text:p text:style-name="P8"/>
      <text:p text:style-name="P1"><draw:frame draw:style-name="fr3" draw:name="影像1" text:anchor-type="as-char" svg:y="-9.631cm" svg:width="14.042cm" svg:height="9.864cm" draw:z-index="0"><draw:image xlink:href="Pictures/10000000000005A2000003F5BCEF419EC0336433.jpg" xlink:type="simple" xlink:show="embed" xlink:actuate="onLoad" draw:mime-type="image/jpeg"/></draw:frame></text:p>
      <text:p text:style-name="P5">春眠不覺<draw:frame draw:style-name="fr1" draw:name="影像4" text:anchor-type="char" svg:x="3.418cm" svg:y="1.607cm" svg:width="1.401cm" svg:height="1.416cm" draw:z-index="3"><draw:image xlink:href="Pictures/10000001000002EC00000258BBD9130043CBC877.png" xlink:type="simple" xlink:show="embed" xlink:actuate="onLoad" draw:mime-type="image/png"/></draw:frame>，<draw:frame draw:style-name="fr2" draw:name="影像2" text:anchor-type="as-char" svg:y="-1.125cm" svg:width="1.642cm" svg:height="1.334cm" draw:z-index="1"><draw:image xlink:href="Pictures/10000001000004FA00000334EBEC44D8E9B9C557.png" xlink:type="simple" xlink:show="embed" xlink:actuate="onLoad" draw:mime-type="image/png"/></draw:frame></text:p>
      <text:p text:style-name="P4">處處聞啼</text:p>
      <text:p text:style-name="P3">夜<draw:frame draw:style-name="fr1" draw:name="影像5" text:anchor-type="char" svg:x="1.198cm" svg:y="-0.069cm" svg:width="0.87cm" svg:height="0.935cm" draw:z-index="4"><draw:image xlink:href="Pictures/10000001000003E5000002E10DF1E8CF49ADB7F9.png" xlink:type="simple" xlink:show="embed" xlink:actuate="onLoad" draw:mime-type="image/png"/></draw:frame>風聲</text:p>
      <text:p text:style-name="P2"><draw:frame draw:style-name="fr1" draw:name="影像3" text:anchor-type="char" svg:x="0.229cm" svg:y="0.016cm" svg:width="1.774cm" svg:height="1.415cm" draw:z-index="2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唐風隸" svg:font-family="華康唐風隸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10-06T11:09:23.233000000</dc:date>
    <dc:language>zh-TW</dc:language>
    <meta:editing-duration>PT38M4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29" meta:character-count="33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