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斑剝體" svg:font-family="華康斑剝體" style:font-family-generic="modern" style:font-pitch="fixed"/>
  </office:font-face-decls>
  <office:automatic-styles>
    <style:style style:name="P1" style:family="paragraph" style:parent-style-name="Standard">
      <style:paragraph-properties fo:line-height="150%"/>
      <style:text-properties fo:color="#ff860d" loext:opacity="100%" style:font-name="華康斑剝體" fo:font-size="32pt" fo:background-color="#355269" style:font-name-asian="華康斑剝體" style:font-size-asian="32pt" style:font-size-complex="32pt"/>
    </style:style>
    <style:style style:name="P2" style:family="paragraph" style:parent-style-name="Standard">
      <style:paragraph-properties fo:line-height="150%"/>
      <style:text-properties fo:color="#ffd428" loext:opacity="100%" style:font-name="華康斑剝體" fo:font-size="32pt" fo:background-color="#3465a4" style:font-name-asian="華康斑剝體" style:font-size-asian="32pt" style:font-size-complex="32pt"/>
    </style:style>
    <style:style style:name="P3" style:family="paragraph" style:parent-style-name="Standard">
      <style:paragraph-properties fo:line-height="150%"/>
      <style:text-properties fo:color="#ffd428" loext:opacity="100%" style:font-name="華康斑剝體" fo:font-size="32pt" style:font-name-asian="華康斑剝體" style:font-size-asian="32pt" style:font-size-complex="32pt"/>
    </style:style>
    <style:style style:name="P4" style:family="paragraph" style:parent-style-name="Standard">
      <style:paragraph-properties fo:line-height="150%"/>
      <style:text-properties fo:color="#5eb91e" loext:opacity="100%" style:font-name="華康斑剝體" fo:font-size="32pt" fo:background-color="#127622" style:font-name-asian="華康斑剝體" style:font-size-asian="32pt" style:font-size-complex="32pt"/>
    </style:style>
    <style:style style:name="P5" style:family="paragraph" style:parent-style-name="Standard">
      <style:paragraph-properties fo:line-height="150%"/>
      <style:text-properties fo:color="#3465a4" loext:opacity="100%" style:font-name="華康斑剝體" fo:font-size="32pt" fo:background-color="#ffd428" style:font-name-asian="華康斑剝體" style:font-size-asian="32pt" style:font-size-complex="32pt"/>
    </style:style>
    <style:style style:name="P6" style:family="paragraph" style:parent-style-name="Standard">
      <style:paragraph-properties fo:line-height="150%"/>
      <style:text-properties fo:color="#355269" loext:opacity="100%" style:font-name="華康斑剝體" fo:font-size="32pt" fo:background-color="#ff860d" style:font-name-asian="華康斑剝體" style:font-size-asian="32pt" style:font-size-complex="32pt"/>
    </style:style>
    <style:style style:name="P7" style:family="paragraph" style:parent-style-name="Standard">
      <style:paragraph-properties fo:line-height="150%"/>
      <style:text-properties fo:color="#5b277d" loext:opacity="100%" style:font-name="華康斑剝體" fo:font-size="32pt" fo:background-color="#f10d0c" style:font-name-asian="華康斑剝體" style:font-size-asian="32pt" style:font-size-complex="32pt"/>
    </style:style>
    <style:style style:name="P8" style:family="paragraph" style:parent-style-name="Standard" style:master-page-name="Standard">
      <style:paragraph-properties fo:line-height="150%" style:page-number="auto"/>
      <style:text-properties fo:color="#f10d0c" loext:opacity="100%" style:font-name="華康斑剝體" fo:font-size="32pt" fo:background-color="#5b277d" style:font-name-asian="華康斑剝體" style:font-size-asian="32pt" style:font-size-complex="32pt"/>
    </style:style>
    <style:style style:name="T1" style:family="text">
      <style:text-properties officeooo:rsid="0024b604"/>
    </style:style>
    <style:style style:name="T2" style:family="text">
      <style:text-properties style:text-underline-style="solid" style:text-underline-width="bold" style:text-underline-color="font-color"/>
    </style:style>
    <style:style style:name="T3" style:family="text">
      <style:text-properties style:text-underline-style="solid" style:text-underline-width="bold" style:text-underline-color="font-color" officeooo:rsid="0024b604"/>
    </style:style>
    <style:style style:name="T4" style:family="text">
      <style:text-properties style:text-underline-style="solid" style:text-underline-width="auto" style:text-underline-color="font-color" officeooo:rsid="0024b60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春曉</text:p>
      <text:p text:style-name="P1">作者<text:span text:style-name="T2">：孟浩然</text:span></text:p>
      <text:p text:style-name="P2">製作：<text:bookmark text:name="_GoBack 副本 1"/><text:span text:style-name="T3">Lawrence</text:span></text:p>
      <text:p text:style-name="P3"><draw:frame draw:style-name="fr2" draw:name="影像1" text:anchor-type="as-char" svg:width="19.001cm" svg:height="13.347cm" draw:z-index="0"><draw:image xlink:href="Pictures/10000000000005A2000003F5BCEF419EC0336433.jpg" xlink:type="simple" xlink:show="embed" xlink:actuate="onLoad" draw:mime-type="image/jpeg"/></draw:frame></text:p>
      <text:p text:style-name="P4">春眠不覺<draw:frame draw:style-name="fr1" draw:name="影像2" text:anchor-type="as-char" svg:y="-0.848cm" svg:width="1.637cm" svg:height="1.053cm" draw:z-index="1"><draw:image xlink:href="Pictures/10000001000004FA00000334EBEC44D8E9B9C557.png" xlink:type="simple" xlink:show="embed" xlink:actuate="onLoad" draw:mime-type="image/png"/></draw:frame></text:p>
      <text:p text:style-name="P5">處處聞啼<draw:frame draw:style-name="fr1" draw:name="影像3" text:anchor-type="as-char" svg:y="-0.855cm" svg:width="1.256cm" svg:height="1.007cm" draw:z-index="2"><draw:image xlink:href="Pictures/10000001000002EC00000258BBD9130043CBC877.png" xlink:type="simple" xlink:show="embed" xlink:actuate="onLoad" draw:mime-type="image/png"/></draw:frame>，</text:p>
      <text:p text:style-name="P6">夜來<draw:frame draw:style-name="fr1" draw:name="影像4" text:anchor-type="as-char" svg:y="-0.893cm" svg:width="1.545cm" svg:height="1.141cm" draw:z-index="3"><draw:image xlink:href="Pictures/10000001000003E5000002E10DF1E8CF49ADB7F9.png" xlink:type="simple" xlink:show="embed" xlink:actuate="onLoad" draw:mime-type="image/png"/></draw:frame>聲，</text:p>
      <text:p text:style-name="P7"><draw:frame draw:style-name="fr1" draw:name="影像5" text:anchor-type="as-char" svg:y="-0.84cm" svg:width="1.577cm" svg:height="1.046cm" draw:z-index="4"><draw:image xlink:href="Pictures/10000001000002AE000001C79AF5ACED5D0C71EB.png" xlink:type="simple" xlink:show="embed" xlink:actuate="onLoad" draw:mime-type="image/png"/></draw:frame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斑剝體" svg:font-family="華康斑剝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1</meta:editing-cycles>
    <meta:creation-date>2019-10-19T07:21:00</meta:creation-date>
    <dc:date>2023-10-06T11:04:16.986000000</dc:date>
    <dc:language>zh-TW</dc:language>
    <meta:editing-duration>PT33M43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0" meta:character-count="37" meta:non-whitespace-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