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緞帶體" svg:font-family="華康緞帶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緞帶體" style:font-name-asian="華康緞帶體"/>
    </style:style>
    <style:style style:name="P2" style:family="paragraph" style:parent-style-name="Standard">
      <style:paragraph-properties fo:line-height="150%"/>
      <style:text-properties style:font-name="華康緞帶體" fo:font-size="12pt" fo:font-style="italic" style:font-name-asian="華康緞帶體" style:font-size-asian="12pt" style:font-style-asian="italic" style:font-size-complex="12pt" style:font-style-complex="italic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華康緞帶體" fo:font-size="12pt" fo:font-style="italic" style:font-name-asian="華康緞帶體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50%"/>
      <style:text-properties fo:color="#81d41a" loext:opacity="100%" style:font-name="華康緞帶體" style:font-name-asian="華康緞帶體"/>
    </style:style>
    <style:style style:name="P5" style:family="paragraph" style:parent-style-name="Standard" style:master-page-name="Standard">
      <style:paragraph-properties fo:line-height="150%" style:page-number="auto">
        <style:tab-stops>
          <style:tab-stop style:position="3.214cm"/>
        </style:tab-stops>
      </style:paragraph-properties>
      <style:text-properties fo:color="#ffbf00" loext:opacity="100%" style:font-name="華康緞帶體" fo:font-size="24pt" style:font-name-asian="華康緞帶體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e8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春曉</text:p>
      <text:p text:style-name="P1">作者：<text:span text:style-name="T1">孟浩然</text:span></text:p>
      <text:p text:style-name="P1">製作：<text:bookmark text:name="_GoBack"/><text:span text:style-name="T1">J</text:span><text:span text:style-name="T2">asper</text:span></text:p>
      <text:p text:style-name="P4"><draw:frame draw:style-name="fr3" draw:name="影像1" text:anchor-type="as-char" svg:width="8.003cm" svg:height="5.622cm" draw:z-index="0"><draw:image xlink:href="Pictures/10000000000005A2000003F5BCEF419EC0336433.jpg" xlink:type="simple" xlink:show="embed" xlink:actuate="onLoad" draw:mime-type="image/jpeg"/></draw:frame></text:p>
      <text:p text:style-name="P2">春眠不覺 <draw:frame draw:style-name="fr2" draw:name="影像2" text:anchor-type="char" svg:x="1.868cm" svg:y="-0.182cm" svg:width="0.988cm" svg:height="0.637cm" draw:z-index="1"><draw:image xlink:href="Pictures/10000001000004FA00000334EBEC44D8E9B9C557.png" xlink:type="simple" xlink:show="embed" xlink:actuate="onLoad" draw:mime-type="image/png"/></draw:frame><text:s text:c="5"/>，</text:p>
      <text:p text:style-name="P2">處處聞啼 <text:s text:c="5"/><draw:frame draw:style-name="fr2" draw:name="影像3" text:anchor-type="char" svg:x="1.965cm" svg:y="-0.115cm" svg:width="0.767cm" svg:height="0.616cm" draw:z-index="2"><draw:image xlink:href="Pictures/10000001000002EC00000258BBD9130043CBC877.png" xlink:type="simple" xlink:show="embed" xlink:actuate="onLoad" draw:mime-type="image/png"/></draw:frame>，</text:p>
      <text:p text:style-name="P2">夜來 <text:s text:c="4"/><draw:frame draw:style-name="fr2" draw:name="影像4" text:anchor-type="char" svg:x="0.998cm" svg:y="-0.129cm" svg:width="0.861cm" svg:height="0.637cm" draw:z-index="3"><draw:image xlink:href="Pictures/10000001000003E5000002E10DF1E8CF49ADB7F9.png" xlink:type="simple" xlink:show="embed" xlink:actuate="onLoad" draw:mime-type="image/png"/></draw:frame>聲，</text:p>
      <text:p text:style-name="P3">落知多少。<draw:frame draw:style-name="fr1" draw:name="影像5" text:anchor-type="char" svg:x="0.118cm" svg:y="0.044cm" svg:width="0.707cm" svg:height="0.469cm" draw:z-index="4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緞帶體" svg:font-family="華康緞帶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10-06T11:01:30.683000000</dc:date>
    <dc:language>zh-TW</dc:language>
    <meta:editing-duration>PT41M3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3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