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粗圓體" svg:font-family="華康粗圓體" style:font-family-generic="modern" style:font-pitch="fixed"/>
    <style:font-face style:name="華康超圓體" svg:font-family="華康超圓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粗圓體" fo:font-size="24pt" style:font-name-asian="華康粗圓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粗圓體" fo:font-size="24pt" fo:font-style="italic" style:font-name-asian="華康粗圓體" style:font-size-asian="24pt" style:font-style-asian="italic" style:font-size-complex="24pt" style:font-style-complex="italic"/>
    </style:style>
    <style:style style:name="P3" style:family="paragraph" style:parent-style-name="Standard" style:master-page-name="Standard">
      <style:paragraph-properties fo:line-height="150%" style:page-number="auto"/>
      <style:text-properties fo:color="#3465a4" loext:opacity="100%" style:font-name="華康粗圓體" fo:font-size="36pt" style:font-name-asian="華康粗圓體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4471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span text:style-name="T2">Pika</text:span></text:p>
      <text:p text:style-name="P1"><draw:frame draw:style-name="fr3" draw:name="影像1" text:anchor-type="as-char" svg:width="8.735cm" svg:height="6.137cm" draw:z-index="0"><draw:image xlink:href="Pictures/10000000000005A2000003F5BCEF419EC0336433.jpg" xlink:type="simple" xlink:show="embed" xlink:actuate="onLoad" draw:mime-type="image/jpeg"/></draw:frame></text:p>
      <text:p text:style-name="P2"><text:span text:style-name="T3">春眠</text:span>不覺 <text:s text:c="3"/><draw:frame draw:style-name="fr2" draw:name="影像2" text:anchor-type="char" svg:x="3.551cm" svg:y="-0.191cm" svg:width="1.644cm" svg:height="1.058cm" draw:z-index="1"><draw:image xlink:href="Pictures/10000001000004FA00000334EBEC44D8E9B9C557.png" xlink:type="simple" xlink:show="embed" xlink:actuate="onLoad" draw:mime-type="image/png"/></draw:frame>，</text:p>
      <text:p text:style-name="P2">處處聞啼 <text:s text:c="3"/><draw:frame draw:style-name="fr2" draw:name="影像3" text:anchor-type="char" svg:x="3.699cm" svg:y="-0.191cm" svg:width="1.39cm" svg:height="1.115cm" draw:z-index="2"><draw:image xlink:href="Pictures/10000001000002EC00000258BBD9130043CBC877.png" xlink:type="simple" xlink:show="embed" xlink:actuate="onLoad" draw:mime-type="image/png"/></draw:frame>，</text:p>
      <text:p text:style-name="P2">夜來風 <text:s text:c="3"/><draw:frame draw:style-name="fr2" draw:name="影像4" text:anchor-type="char" svg:x="2.76cm" svg:y="-0.127cm" svg:width="1.448cm" svg:height="1.071cm" draw:z-index="3"><draw:image xlink:href="Pictures/10000001000003E5000002E10DF1E8CF49ADB7F9.png" xlink:type="simple" xlink:show="embed" xlink:actuate="onLoad" draw:mime-type="image/png"/></draw:frame>聲，</text:p>
      <text:p text:style-name="P2"><draw:frame draw:style-name="fr1" draw:name="影像5" text:anchor-type="char" svg:x="0.067cm" svg:y="-0.169cm" svg:width="1.626cm" svg:height="1.08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粗圓體" svg:font-family="華康粗圓體" style:font-family-generic="modern" style:font-pitch="fixed"/>
    <style:font-face style:name="華康超圓體" svg:font-family="華康超圓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13T10:43:54.182000000</dc:date>
    <dc:language>zh-TW</dc:language>
    <meta:editing-duration>PT37M50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2" meta:character-count="47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