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談楷體W5(P)" svg:font-family="華康談楷體W5(P)" style:font-family-generic="script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華康談楷體W5(P)" fo:font-size="24pt" style:font-name-asian="華康談楷體W5(P)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c9211e" loext:opacity="100%" style:font-name="華康談楷體W5(P)" fo:font-size="36pt" style:font-name-asian="華康談楷體W5(P)" style:font-size-asian="36pt" style:font-size-complex="36pt"/>
    </style:style>
    <style:style style:name="P3" style:family="paragraph" style:parent-style-name="Standard">
      <style:paragraph-properties fo:line-height="150%"/>
      <style:text-properties style:font-name="華康談楷體W5(P)" fo:font-size="24pt" officeooo:paragraph-rsid="002453ae" style:font-name-asian="華康談楷體W5(P)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1c6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<text:span text:style-name="T1">孟浩然</text:span></text:p>
      <text:p text:style-name="P1">製作：<text:span text:style-name="T2">Leo</text:span></text:p>
      <text:p text:style-name="P1"><draw:frame draw:style-name="fr3" draw:name="影像1" text:anchor-type="as-char" svg:width="8.343cm" svg:height="5.861cm" draw:z-index="0"><draw:image xlink:href="Pictures/10000000000005A2000003F5BCEF419EC0336433.jpg" xlink:type="simple" xlink:show="embed" xlink:actuate="onLoad" draw:mime-type="image/jpeg"/></draw:frame></text:p>
      <text:p text:style-name="P1"><text:span text:style-name="T4">春眠不覺 <text:s text:c="5"/></text:span><draw:frame draw:style-name="fr2" draw:name="影像2" text:anchor-type="char" svg:x="3.505cm" svg:y="-0.212cm" svg:width="1.907cm" svg:height="1.228cm" draw:z-index="1"><draw:image xlink:href="Pictures/10000001000004FA00000334EBEC44D8E9B9C557.png" xlink:type="simple" xlink:show="embed" xlink:actuate="onLoad" draw:mime-type="image/png"/></draw:frame><text:span text:style-name="T3">，</text:span></text:p>
      <text:p text:style-name="P3"><text:span text:style-name="T5">處處聞啼</text:span><draw:frame draw:style-name="fr1" draw:name="影像3" text:anchor-type="char" svg:x="3.514cm" svg:y="0.019cm" svg:width="1.349cm" svg:height="1.083cm" draw:z-index="2"><draw:image xlink:href="Pictures/10000001000002EC00000258BBD9130043CBC877.png" xlink:type="simple" xlink:show="embed" xlink:actuate="onLoad" draw:mime-type="image/png"/></draw:frame><text:span text:style-name="T5"> <text:s text:c="4"/></text:span><text:span text:style-name="T3">，</text:span></text:p>
      <text:p text:style-name="P1"><text:span text:style-name="T5">夜來 </text:span><draw:frame draw:style-name="fr1" draw:name="影像4" text:anchor-type="char" svg:x="2.05cm" svg:y="0.081cm" svg:width="1.33cm" svg:height="0.982cm" draw:z-index="3"><draw:image xlink:href="Pictures/10000001000003E5000002E10DF1E8CF49ADB7F9.png" xlink:type="simple" xlink:show="embed" xlink:actuate="onLoad" draw:mime-type="image/png"/></draw:frame><text:span text:style-name="T5"><text:s text:c="6"/>聲</text:span><text:span text:style-name="T3">，</text:span></text:p>
      <text:p text:style-name="P3"><text:s/><text:span text:style-name="T4">落知多少</text:span><text:span text:style-name="T5">。</text:span> <text:s/><draw:frame draw:style-name="fr1" draw:name="影像5" text:anchor-type="char" svg:x="0.148cm" svg:y="-0.155cm" svg:width="1.411cm" svg:height="0.935cm" draw:z-index="4"><draw:image xlink:href="Pictures/10000001000002AE000001C79AF5ACED5D0C71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談楷體W5(P)" svg:font-family="華康談楷體W5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8</meta:editing-cycles>
    <meta:creation-date>2019-10-19T07:21:00</meta:creation-date>
    <dc:date>2023-10-06T11:08:43.382000000</dc:date>
    <dc:language>zh-TW</dc:language>
    <meta:editing-duration>PT41M26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4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