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儷楷書" svg:font-family="華康儷楷書" style:font-family-generic="script" style:font-pitch="fixed"/>
    <style:font-face style:name="華康瘦金體" svg:font-family="華康瘦金體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儷楷書" fo:font-size="24pt" style:font-name-asian="華康儷楷書" style:font-size-asian="24pt" style:font-size-complex="24pt"/>
    </style:style>
    <style:style style:name="P2" style:family="paragraph" style:parent-style-name="Standard">
      <style:paragraph-properties fo:line-height="150%"/>
      <style:text-properties style:font-name="華康儷楷書" fo:font-size="24pt" fo:font-style="italic" style:text-underline-style="solid" style:text-underline-width="auto" style:text-underline-color="font-color" fo:font-weight="bold" style:font-name-asian="華康儷楷書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 style:master-page-name="Standard">
      <style:paragraph-properties fo:line-height="150%" style:page-number="auto"/>
      <style:text-properties fo:color="#a7074b" loext:opacity="100%" style:font-name="華康儷楷書" fo:font-size="36pt" style:font-name-asian="華康儷楷書" style:font-size-asian="36pt" style:font-size-complex="36pt"/>
    </style:style>
    <style:style style:name="P4" style:family="paragraph" style:parent-style-name="Standard">
      <style:paragraph-properties fo:line-height="150%"/>
      <style:text-properties style:font-name="華康儷楷書" fo:font-size="24pt" officeooo:paragraph-rsid="0024c0b8" style:font-name-asian="華康儷楷書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123c6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華康瘦金體" style:text-underline-style="solid" style:text-underline-width="auto" style:text-underline-color="font-color" officeooo:rsid="0021040c" style:font-name-asian="華康瘦金體"/>
    </style:style>
    <style:style style:name="T6" style:family="text">
      <style:text-properties style:font-name-asian="華康瘦金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春曉</text:p>
      <text:p text:style-name="P1">作者：<text:span text:style-name="T1">孟浩然</text:span></text:p>
      <text:p text:style-name="P4">製作：<text:span text:style-name="T5">Pinyen</text:span><text:span text:style-name="T5"/></text:p>
      <text:p text:style-name="P2"><draw:frame draw:style-name="fr2" draw:name="影像1" text:anchor-type="as-char" svg:width="13.286cm" svg:height="9.333cm" draw:z-index="0"><draw:image xlink:href="Pictures/10000000000005A2000003F5BCEF419EC0336433.jpg" xlink:type="simple" xlink:show="embed" xlink:actuate="onLoad" draw:mime-type="image/jpeg"/></draw:frame></text:p>
      <text:p text:style-name="P1"><text:span text:style-name="T4">春眠</text:span><text:span text:style-name="T3">不覺 </text:span><draw:frame draw:style-name="fr1" draw:name="影像2" text:anchor-type="char" svg:x="3.803cm" svg:y="-0.064cm" svg:width="1.676cm" svg:height="1.08cm" draw:z-index="1"><draw:image xlink:href="Pictures/10000001000004FA00000334EBEC44D8E9B9C557.png" xlink:type="simple" xlink:show="embed" xlink:actuate="onLoad" draw:mime-type="image/png"/></draw:frame><text:span text:style-name="T3"><text:s text:c="4"/></text:span>，</text:p>
      <text:p text:style-name="P1"/>
      <text:p text:style-name="P1">處處聞啼 <draw:frame draw:style-name="fr1" draw:name="影像3" text:anchor-type="char" svg:x="3.676cm" svg:y="-0.3cm" svg:width="1.792cm" svg:height="1.439cm" draw:z-index="2"><draw:image xlink:href="Pictures/10000001000002EC00000258BBD9130043CBC877.png" xlink:type="simple" xlink:show="embed" xlink:actuate="onLoad" draw:mime-type="image/png"/></draw:frame><text:s text:c="4"/>，</text:p>
      <text:p text:style-name="P1"/>
      <text:p text:style-name="P1">夜來<draw:frame draw:style-name="fr1" draw:name="影像5" text:anchor-type="char" svg:x="2.041cm" svg:y="-0.212cm" svg:width="1.66cm" svg:height="1.228cm" draw:z-index="4"><draw:image xlink:href="Pictures/10000001000003E5000002E10DF1E8CF49ADB7F9.png" xlink:type="simple" xlink:show="embed" xlink:actuate="onLoad" draw:mime-type="image/png"/></draw:frame> <text:s text:c="4"/>聲，</text:p>
      <text:p text:style-name="P1"/>
      <text:p text:style-name="P1"><draw:frame draw:style-name="fr1" draw:name="影像4" text:anchor-type="char" svg:x="0.282cm" svg:y="-0.021cm" svg:width="1.595cm" svg:height="1.058cm" draw:z-index="3"><draw:image xlink:href="Pictures/10000001000002AE000001C79AF5ACED5D0C71EB.png" xlink:type="simple" xlink:show="embed" xlink:actuate="onLoad" draw:mime-type="image/png"/></draw:frame><text:s text:c="5"/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儷楷書" svg:font-family="華康儷楷書" style:font-family-generic="script" style:font-pitch="fixed"/>
    <style:font-face style:name="華康瘦金體" svg:font-family="華康瘦金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1</meta:editing-cycles>
    <meta:creation-date>2019-10-19T07:21:00</meta:creation-date>
    <dc:date>2023-10-06T10:49:41.561000000</dc:date>
    <dc:language>zh-TW</dc:language>
    <meta:editing-duration>PT42M51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56" meta:non-whitespace-character-count="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