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少女文字W7(P)" svg:font-family="華康少女文字W7(P)" style:font-family-generic="decorative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少女文字W7(P)" fo:font-size="24pt" style:font-name-asian="華康少女文字W7(P)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b4c7dc" loext:opacity="100%" style:font-name="華康少女文字W7(P)" fo:font-size="36pt" style:font-name-asian="華康少女文字W7(P)" style:font-size-asian="36pt" style:font-size-complex="36pt"/>
    </style:style>
    <style:style style:name="T1" style:family="text">
      <style:text-properties officeooo:rsid="002044ba"/>
    </style:style>
    <style:style style:name="T2" style:family="text">
      <style:text-properties officeooo:rsid="002514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孟浩然</text:p>
      <text:p text:style-name="P1">製作：<text:span text:style-name="T2">M</text:span><text:span text:style-name="T1">ennya</text:span></text:p>
      <text:p text:style-name="P1"/>
      <text:p text:style-name="P1">春眠不覺 <draw:frame draw:style-name="fr1" draw:name="影像4" text:anchor-type="char" svg:x="3.743cm" svg:y="-0.004cm" svg:width="1.351cm" svg:height="0.963cm" draw:z-index="3"><draw:image xlink:href="Pictures/10000001000004FA00000334EBEC44D8E9B9C557.png" xlink:type="simple" xlink:show="embed" xlink:actuate="onLoad" draw:mime-type="image/png"/></draw:frame><text:s text:c="5"/>，</text:p>
      <text:p text:style-name="P1">處處聞啼<draw:frame draw:style-name="fr2" draw:name="影像1" text:anchor-type="as-char" svg:y="-0.806cm" svg:width="1.411cm" svg:height="0.997cm" draw:z-index="0"><draw:image xlink:href="Pictures/10000001000002EC00000258BBD9130043CBC877.png" xlink:type="simple" xlink:show="embed" xlink:actuate="onLoad" draw:mime-type="image/png"/></draw:frame> ，</text:p>
      <text:p text:style-name="P1">夜<draw:frame draw:style-name="fr1" draw:name="影像3" text:anchor-type="char" svg:x="2.256cm" svg:y="-0.034cm" svg:width="1.251cm" svg:height="0.924cm" draw:z-index="2"><draw:image xlink:href="Pictures/10000001000003E5000002E10DF1E8CF49ADB7F9.png" xlink:type="simple" xlink:show="embed" xlink:actuate="onLoad" draw:mime-type="image/png"/></draw:frame> 聲，</text:p>
      <text:p text:style-name="P1">落知多少。<draw:frame draw:style-name="fr1" draw:name="影像2" text:anchor-type="char" svg:x="0.143cm" svg:y="-0.169cm" svg:width="1.395cm" svg:height="1.012cm" draw:z-index="1"><draw:image xlink:href="Pictures/10000001000002AE000001C79AF5ACED5D0C71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少女文字W7(P)" svg:font-family="華康少女文字W7(P)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10-06T11:10:05.227000000</dc:date>
    <dc:language>zh-TW</dc:language>
    <meta:editing-duration>PT23M13S</meta:editing-duration>
    <meta:generator>LibreOffice/7.5.0.3$Windows_X86_64 LibreOffice_project/c21113d003cd3efa8c53188764377a8272d9d6de</meta:generator>
    <meta:document-statistic meta:table-count="0" meta:image-count="4" meta:object-count="0" meta:page-count="1" meta:paragraph-count="7" meta:word-count="30" meta:character-count="43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