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少女文字W7(P)" svg:font-family="華康少女文字W7(P)" style:font-family-generic="decorative" style:font-pitch="variable"/>
  </office:font-face-decls>
  <office:automatic-styles>
    <style:style style:name="P1" style:family="paragraph" style:parent-style-name="Standard">
      <style:text-properties style:font-name="華康少女文字W7(P)" fo:font-size="24pt" style:font-name-asian="華康少女文字W7(P)" style:font-size-asian="24pt" style:font-size-complex="24pt"/>
    </style:style>
    <style:style style:name="P2" style:family="paragraph" style:parent-style-name="Standard">
      <style:text-properties style:font-name="華康少女文字W7(P)" fo:font-size="24pt" fo:font-style="normal" style:font-name-asian="華康少女文字W7(P)" style:font-size-asian="24pt" style:font-style-asian="normal" style:font-size-complex="24pt" style:font-style-complex="normal"/>
    </style:style>
    <style:style style:name="P3" style:family="paragraph" style:parent-style-name="Standard" style:master-page-name="Standard">
      <style:paragraph-properties style:page-number="auto"/>
      <style:text-properties fo:color="#3465a4" loext:opacity="100%" style:font-name="華康少女文字W7(P)" fo:font-size="36pt" style:font-name-asian="華康少女文字W7(P)" style:font-size-asian="36pt" style:font-size-complex="36pt"/>
    </style:style>
    <style:style style:name="P4" style:family="paragraph" style:parent-style-name="Standard">
      <style:text-properties style:font-name="華康少女文字W7(P)" fo:font-size="24pt" fo:font-style="normal" style:font-name-asian="華康少女文字W7(P)" style:font-size-asian="24pt" style:font-style-asian="normal" style:font-size-complex="24pt" style:font-style-complex="normal"/>
    </style:style>
    <style:style style:name="P5" style:family="paragraph" style:parent-style-name="Standard">
      <style:text-properties style:font-name="華康少女文字W7(P)" fo:font-size="24pt" style:font-name-asian="華康少女文字W7(P)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7a1f"/>
    </style:style>
    <style:style style:name="T3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1">孟浩然</text:span></text:p>
      <text:p text:style-name="P1">製作：<text:bookmark text:name="_GoBack"/><text:span text:style-name="T2">Bunny</text:span></text:p>
      <text:p text:style-name="P1"><draw:frame draw:style-name="fr3" draw:name="影像1" text:anchor-type="as-char" svg:width="9.37cm" svg:height="6.581cm" draw:z-index="0"><draw:image xlink:href="Pictures/10000000000005A2000003F5BCEF419EC0336433.jpg" xlink:type="simple" xlink:show="embed" xlink:actuate="onLoad" draw:mime-type="image/jpeg"/></draw:frame></text:p>
      <text:p text:style-name="P2">春眠不覺 <text:s text:c="5"/><draw:frame draw:style-name="fr2" draw:name="影像2" text:anchor-type="char" svg:x="3.538cm" svg:y="-0.254cm" svg:width="1.669cm" svg:height="1.074cm" draw:z-index="1"><draw:image xlink:href="Pictures/10000001000004FA00000334EBEC44D8E9B9C557.png" xlink:type="simple" xlink:show="embed" xlink:actuate="onLoad" draw:mime-type="image/png"/></draw:frame>，</text:p>
      <text:p text:style-name="P2"/>
      <text:p text:style-name="P1"><text:span text:style-name="T3">處處聞啼 </text:span><draw:frame draw:style-name="fr2" draw:name="影像3" text:anchor-type="char" svg:x="3.635cm" svg:y="-0.212cm" svg:width="1.559cm" svg:height="1.185cm" draw:z-index="2"><draw:image xlink:href="Pictures/10000001000002EC00000258BBD9130043CBC877.png" xlink:type="simple" xlink:show="embed" xlink:actuate="onLoad" draw:mime-type="image/png"/></draw:frame><text:span text:style-name="T3"><text:s text:c="5"/></text:span>，</text:p>
      <text:p text:style-name="P1"/>
      <text:p text:style-name="P1">夜來 <draw:frame draw:style-name="fr2" draw:name="影像4" text:anchor-type="char" svg:x="2.011cm" svg:y="-0.127cm" svg:width="1.517cm" svg:height="1.122cm" draw:z-index="3"><draw:image xlink:href="Pictures/10000001000003E5000002E10DF1E8CF49ADB7F9.png" xlink:type="simple" xlink:show="embed" xlink:actuate="onLoad" draw:mime-type="image/png"/></draw:frame><text:s text:c="7"/>聲，</text:p>
      <text:p text:style-name="P1"/>
      <text:p text:style-name="P1"><draw:frame draw:style-name="fr1" draw:name="影像5" text:anchor-type="char" svg:x="0.162cm" svg:y="-0.085cm" svg:width="1.566cm" svg:height="1.041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少女文字W7(P)" svg:font-family="華康少女文字W7(P)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</meta:editing-cycles>
    <meta:creation-date>2019-10-19T07:21:00</meta:creation-date>
    <dc:date>2023-10-06T10:48:48.283000000</dc:date>
    <dc:language>zh-TW</dc:language>
    <meta:editing-duration>PT38M21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5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