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楓葉體(P)" svg:font-family="華康楓葉體(P)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楓葉體(P)" fo:font-size="24pt" style:font-name-asian="華康楓葉體(P)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楓葉體(P)" fo:font-size="24pt" officeooo:paragraph-rsid="0023ed64" style:font-name-asian="華康楓葉體(P)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楓葉體(P)" fo:font-size="24pt" officeooo:paragraph-rsid="0025062c" style:font-name-asian="華康楓葉體(P)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729fcf" loext:opacity="100%" style:font-name="華康楓葉體(P)" fo:font-size="36pt" style:font-name-asian="華康楓葉體(P)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af9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1">製作：<text:bookmark text:name="_GoBack"/><text:span text:style-name="T1">V</text:span><text:span text:style-name="T2">era</text:span></text:p>
      <text:p text:style-name="P1"/>
      <text:p text:style-name="P1"><draw:frame draw:style-name="fr5" draw:name="影像1" text:anchor-type="as-char" svg:width="14.011cm" svg:height="9.841cm" draw:z-index="0"><draw:image xlink:href="Pictures/10000000000005A2000003F5BCEF419EC0336433.jpg" xlink:type="simple" xlink:show="embed" xlink:actuate="onLoad" draw:mime-type="image/jpeg"/></draw:frame></text:p>
      <text:p text:style-name="P2">春眠不<draw:frame draw:style-name="fr1" draw:name="影像2" text:anchor-type="as-char" svg:y="-0.757cm" svg:width="1.143cm" svg:height="0.736cm" draw:z-index="4"><draw:image xlink:href="Pictures/10000001000004FA00000334EBEC44D8E9B9C557.png" xlink:type="simple" xlink:show="embed" xlink:actuate="onLoad" draw:mime-type="image/png"/></draw:frame>覺</text:p>
      <text:p text:style-name="P1">處處聞啼<draw:frame draw:style-name="fr4" draw:name="影像3" text:anchor-type="as-char" svg:width="1.129cm" svg:height="0.907cm" draw:z-index="1"><draw:image xlink:href="Pictures/10000001000002EC00000258BBD9130043CBC877.png" xlink:type="simple" xlink:show="embed" xlink:actuate="onLoad" draw:mime-type="image/png"/></draw:frame></text:p>
      <text:p text:style-name="P3">夜來 <draw:frame draw:style-name="fr3" draw:name="影像4" text:anchor-type="char" svg:x="1.923cm" svg:y="-0.199cm" svg:width="1.159cm" svg:height="0.857cm" draw:z-index="2"><draw:image xlink:href="Pictures/10000001000003E5000002E10DF1E8CF49ADB7F9.png" xlink:type="simple" xlink:show="embed" xlink:actuate="onLoad" draw:mime-type="image/png"/></draw:frame><text:s text:c="4"/>聲</text:p>
      <text:p text:style-name="P3"><text:s text:c="4"/><draw:frame draw:style-name="fr2" draw:name="影像5" text:anchor-type="char" svg:x="-0.145cm" svg:y="-0.085cm" svg:width="1.161cm" svg:height="0.769cm" draw:z-index="3"><draw:image xlink:href="Pictures/10000001000002AE000001C79AF5ACED5D0C71EB.png" xlink:type="simple" xlink:show="embed" xlink:actuate="onLoad" draw:mime-type="image/png"/></draw:frame>落知多<text:span text:style-name="T3">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楓葉體(P)" svg:font-family="華康楓葉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13T10:44:30.539000000</dc:date>
    <dc:language>zh-TW</dc:language>
    <meta:editing-duration>PT59M4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8" meta:character-count="40" meta:non-whitespace-character-count="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