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1W7破音字1" svg:font-family="華康POP1W7破音字1" style:font-family-generic="decorative" style:font-pitch="variable"/>
    <style:font-face style:name="華康儷楷書" svg:font-family="華康儷楷書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POP1W7破音字1" style:font-name-asian="華康POP1W7破音字1"/>
    </style:style>
    <style:style style:name="P2" style:family="paragraph" style:parent-style-name="Standard">
      <style:paragraph-properties fo:line-height="150%"/>
      <style:text-properties style:font-name="華康POP1W7破音字1" fo:font-size="27.3999996185303pt" officeooo:rsid="002119d4" officeooo:paragraph-rsid="002119d4" style:font-name-asian="華康POP1W7破音字1" style:font-size-asian="24pt" style:font-size-complex="27.3999996185303pt"/>
    </style:style>
    <style:style style:name="P3" style:family="paragraph" style:parent-style-name="Standard">
      <style:paragraph-properties fo:line-height="150%"/>
      <style:text-properties style:font-name="華康POP1W7破音字1" fo:font-size="24pt" style:font-name-asian="華康儷楷書" style:font-size-asian="24pt" style:font-size-complex="24pt"/>
    </style:style>
    <style:style style:name="P4" style:family="paragraph" style:parent-style-name="Standard">
      <style:paragraph-properties fo:line-height="150%"/>
      <style:text-properties style:font-name="華康POP1W7破音字1" fo:font-size="24pt" officeooo:paragraph-rsid="002169ea" style:font-name-asian="華康儷楷書" style:font-size-asian="24pt" style:font-size-complex="24pt"/>
    </style:style>
    <style:style style:name="P5" style:family="paragraph" style:parent-style-name="Standard">
      <style:paragraph-properties fo:line-height="150%"/>
      <style:text-properties style:font-name="華康儷楷書" fo:font-size="24pt" style:font-name-asian="華康儷楷書" style:font-size-asian="24pt" style:font-size-complex="24pt"/>
    </style:style>
    <style:style style:name="P6" style:family="paragraph" style:parent-style-name="Standard">
      <style:paragraph-properties fo:line-height="150%"/>
      <style:text-properties style:font-name="華康儷楷書" fo:font-size="24pt" officeooo:paragraph-rsid="002169ea" style:font-name-asian="華康儷楷書" style:font-size-asian="24pt" style:font-size-complex="24pt"/>
    </style:style>
    <style:style style:name="P7" style:family="paragraph" style:parent-style-name="Standard" style:master-page-name="Standard">
      <style:paragraph-properties fo:line-height="150%" style:page-number="auto"/>
      <style:text-properties fo:color="#e16173" loext:opacity="100%" style:font-name="華康POP1W7破音字1" fo:font-size="36pt" style:font-name-asian="華康POP1W7破音字1" style:font-size-asian="36pt" style:font-size-complex="36pt"/>
    </style:style>
    <style:style style:name="T1" style:family="text">
      <style:text-properties fo:color="#ff0000" loext:opacity="100%"/>
    </style:style>
    <style:style style:name="T2" style:family="text">
      <style:text-properties fo:color="#ff8000" loext:opacity="100%" style:text-underline-style="solid" style:text-underline-width="auto" style:text-underline-color="font-color"/>
    </style:style>
    <style:style style:name="T3" style:family="text">
      <style:text-properties fo:color="#00a933" loext:opacity="100%"/>
    </style:style>
    <style:style style:name="T4" style:family="text">
      <style:text-properties fo:color="#2a6099" loext:opacity="100%" style:text-underline-style="solid" style:text-underline-width="auto" style:text-underline-color="font-color" officeooo:rsid="002169e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春曉</text:p>
      <text:p text:style-name="P5"><text:span text:style-name="T1">作者</text:span>：<text:span text:style-name="T2">孟浩然</text:span></text:p>
      <text:p text:style-name="P6"><text:span text:style-name="T3">製作</text:span>：<text:span text:style-name="T4">EmiIy</text:span></text:p>
      <text:p text:style-name="P1"><draw:frame draw:style-name="fr2" draw:name="影像1" text:anchor-type="as-char" svg:width="9.955cm" svg:height="6.994cm" draw:z-index="0"><draw:image xlink:href="Pictures/10000000000005A2000003F5BCEF419EC0336433.jpg" xlink:type="simple" xlink:show="embed" xlink:actuate="onLoad" draw:mime-type="image/jpeg"/></draw:frame></text:p>
      <text:p text:style-name="P4">春眠不<draw:frame draw:style-name="fr1" draw:name="影像2" text:anchor-type="char" svg:x="3.468cm" svg:y="-0.042cm" svg:width="1.471cm" svg:height="0.947cm" draw:z-index="1"><draw:image xlink:href="Pictures/10000001000004FA00000334EBEC44D8E9B9C557.png" xlink:type="simple" xlink:show="embed" xlink:actuate="onLoad" draw:mime-type="image/png"/></draw:frame>覺 <text:s text:c="2"/>，</text:p>
      <text:p text:style-name="P3">處處聞啼 <text:s text:c="2"/><draw:frame draw:style-name="fr1" draw:name="影像3" text:anchor-type="char" svg:x="3.466cm" svg:y="-0.085cm" svg:width="1.348cm" svg:height="1.081cm" draw:z-index="2"><draw:image xlink:href="Pictures/10000001000002EC00000258BBD9130043CBC877.png" xlink:type="simple" xlink:show="embed" xlink:actuate="onLoad" draw:mime-type="image/png"/></draw:frame>，</text:p>
      <text:p text:style-name="P3">夜來 <text:s text:c="4"/><draw:frame draw:style-name="fr1" draw:name="影像4" text:anchor-type="char" svg:x="1.939cm" svg:y="-0.169cm" svg:width="1.566cm" svg:height="1.159cm" draw:z-index="3"><draw:image xlink:href="Pictures/10000001000003E5000002E10DF1E8CF49ADB7F9.png" xlink:type="simple" xlink:show="embed" xlink:actuate="onLoad" draw:mime-type="image/png"/></draw:frame>聲，</text:p>
      <text:p text:style-name="P3"><text:s text:c="3"/><draw:frame draw:style-name="fr1" draw:name="影像5" text:anchor-type="char" svg:x="0.245cm" svg:y="0.085cm" svg:width="1.081cm" svg:height="0.718cm" draw:z-index="4"><draw:image xlink:href="Pictures/10000001000002AE000001C79AF5ACED5D0C71EB.png" xlink:type="simple" xlink:show="embed" xlink:actuate="onLoad" draw:mime-type="image/png"/></draw:frame>落知多少</text:p>
      <text:p text:style-name="P2"/>
      <text:p text:style-name="P1"/>
      <text:p text:style-name="P1"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POP1W7破音字1" svg:font-family="華康POP1W7破音字1" style:font-family-generic="decorative" style:font-pitch="variable"/>
    <style:font-face style:name="華康儷楷書" svg:font-family="華康儷楷書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10-20T11:20:56.123000000</dc:date>
    <dc:language>zh-TW</dc:language>
    <meta:editing-duration>PT44M38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9" meta:word-count="31" meta:character-count="49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