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甜妞體U" svg:font-family="文鼎甜妞體U" style:font-family-generic="decorative" style:font-pitch="variable"/>
    <style:font-face style:name="新細明體" svg:font-family="新細明體" style:font-family-generic="system" style:font-pitch="variable"/>
    <style:font-face style:name="華康儷金黑" svg:font-family="華康儷金黑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文鼎甜妞體U" fo:font-size="24pt" style:font-name-asian="文鼎甜妞體U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文鼎甜妞體U" fo:font-size="24pt" fo:font-style="italic" style:font-name-asian="文鼎甜妞體U" style:font-size-asian="24pt" style:font-style-asian="italic" style:font-size-complex="24pt" style:font-style-complex="italic"/>
    </style:style>
    <style:style style:name="P3" style:family="paragraph" style:parent-style-name="Standard" style:master-page-name="Standard">
      <style:paragraph-properties fo:line-height="150%" style:page-number="auto"/>
      <style:text-properties fo:color="#780373" loext:opacity="100%" style:font-name="文鼎甜妞體U" fo:font-size="36pt" style:font-name-asian="文鼎甜妞體U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8bc7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<text:span text:style-name="T3">作者</text:span>：<text:span text:style-name="T1">孟浩然</text:span></text:p>
      <text:p text:style-name="P1"><text:span text:style-name="T3">製作</text:span>：<text:bookmark text:name="_GoBack"/><text:span text:style-name="T1">A</text:span><text:span text:style-name="T2">ngel</text:span></text:p>
      <text:p text:style-name="P1"><draw:frame draw:style-name="fr3" draw:name="影像1" text:anchor-type="as-char" svg:y="-1.808cm" svg:width="9.865cm" svg:height="6.93cm" draw:z-index="0"><draw:image xlink:href="Pictures/10000000000005A2000003F5BCEF419EC0336433.jpg" xlink:type="simple" xlink:show="embed" xlink:actuate="onLoad" draw:mime-type="image/jpeg"/></draw:frame></text:p>
      <text:p text:style-name="P2">春棉不覺<draw:frame draw:style-name="fr1" draw:name="影像3" text:anchor-type="char" svg:x="3.896cm" svg:y="0.012cm" svg:width="1.266cm" svg:height="0.815cm" draw:z-index="4"><draw:image xlink:href="Pictures/10000001000004FA00000334EBEC44D8E9B9C557.png" xlink:type="simple" xlink:show="embed" xlink:actuate="onLoad" draw:mime-type="image/png"/></draw:frame> <text:s text:c="3"/></text:p>
      <text:p text:style-name="P2">處處聞啼 <draw:frame draw:style-name="fr2" draw:name="影像2" text:anchor-type="char" svg:x="3.817cm" svg:y="0.03cm" svg:width="1.579cm" svg:height="1.266cm" draw:z-index="1"><draw:image xlink:href="Pictures/10000001000002EC00000258BBD9130043CBC877.png" xlink:type="simple" xlink:show="embed" xlink:actuate="onLoad" draw:mime-type="image/png"/></draw:frame><text:s text:c="5"/>，</text:p>
      <text:p text:style-name="P2">夜來 <draw:frame draw:style-name="fr1" draw:name="影像4" text:anchor-type="char" svg:x="2.136cm" svg:y="0.106cm" svg:width="1.385cm" svg:height="1.023cm" draw:z-index="3"><draw:image xlink:href="Pictures/10000001000003E5000002E10DF1E8CF49ADB7F9.png" xlink:type="simple" xlink:show="embed" xlink:actuate="onLoad" draw:mime-type="image/png"/></draw:frame><text:s text:c="5"/>聲 <text:s text:c="2"/></text:p>
      <text:p text:style-name="P2"><draw:frame draw:style-name="fr1" draw:name="影像5" text:anchor-type="char" svg:x="0.016cm" svg:y="-0.346cm" svg:width="2.122cm" svg:height="1.408cm" draw:z-index="2"><draw:image xlink:href="Pictures/10000001000002AE000001C79AF5ACED5D0C71EB.png" xlink:type="simple" xlink:show="embed" xlink:actuate="onLoad" draw:mime-type="image/png"/></draw:frame><text:s text:c="2"/>落知多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甜妞體U" svg:font-family="文鼎甜妞體U" style:font-family-generic="decorative" style:font-pitch="variable"/>
    <style:font-face style:name="新細明體" svg:font-family="新細明體" style:font-family-generic="system" style:font-pitch="variable"/>
    <style:font-face style:name="華康儷金黑" svg:font-family="華康儷金黑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10-06T11:07:38.487000000</dc:date>
    <dc:language>zh-TW</dc:language>
    <meta:editing-duration>PT53M31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28" meta:character-count="53" meta:non-whitespace-character-count="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