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B" svg:font-family="文鼎甜妞體B" style:font-family-generic="decorative" style:font-pitch="variable"/>
    <style:font-face style:name="文鼎甜妞體H" svg:font-family="文鼎甜妞體H" style:font-family-generic="decorative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文鼎甜妞體U" fo:font-size="24pt" style:font-name-asian="文鼎甜妞體U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文鼎甜妞體U" fo:font-size="24pt" fo:font-style="normal" fo:font-weight="bold" style:font-name-asian="文鼎甜妞體U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8d1d75" loext:opacity="100%" style:font-name="文鼎甜妞體U" fo:font-size="36pt" fo:background-color="#ffffff" style:font-name-asian="文鼎甜妞體U" style:font-size-asian="36pt" style:font-size-complex="36pt"/>
    </style:style>
    <style:style style:name="T1" style:family="text">
      <style:text-properties fo:color="#00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0db0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2">孟</text:span><text:span text:style-name="T1">浩然</text:span></text:p>
      <text:p text:style-name="P1">製作：<text:bookmark text:name="_GoBack"/><text:span text:style-name="T2">J</text:span><text:span text:style-name="T3">oey</text:span></text:p>
      <text:p text:style-name="P1"><draw:frame draw:style-name="fr3" draw:name="影像1" text:anchor-type="as-char" svg:width="8.601cm" svg:height="6.041cm" draw:z-index="0"><draw:image xlink:href="Pictures/10000000000005A2000003F5BCEF419EC0336433.jpg" xlink:type="simple" xlink:show="embed" xlink:actuate="onLoad" draw:mime-type="image/jpeg"/></draw:frame></text:p>
      <text:p text:style-name="P2">春眠不覺<draw:frame draw:style-name="fr1" draw:name="影像2" text:anchor-type="char" svg:x="3.646cm" svg:y="0.042cm" svg:width="1.54cm" svg:height="0.991cm" draw:z-index="1"><draw:image xlink:href="Pictures/10000001000004FA00000334EBEC44D8E9B9C557.png" xlink:type="simple" xlink:show="embed" xlink:actuate="onLoad" draw:mime-type="image/png"/></draw:frame> <text:s text:c="4"/>，</text:p>
      <text:p text:style-name="P2">處處聞啼 <draw:frame draw:style-name="fr2" draw:name="影像3" text:anchor-type="char" svg:x="3.699cm" svg:y="-0.109cm" svg:width="1.475cm" svg:height="1.184cm" draw:z-index="2"><draw:image xlink:href="Pictures/10000001000002EC00000258BBD9130043CBC877.png" xlink:type="simple" xlink:show="embed" xlink:actuate="onLoad" draw:mime-type="image/png"/></draw:frame><text:s text:c="4"/>，</text:p>
      <text:p text:style-name="P2">夜來 <text:s text:c="4"/><draw:frame draw:style-name="fr1" draw:name="影像4" text:anchor-type="char" svg:x="1.856cm" svg:y="-0.064cm" svg:width="1.565cm" svg:height="1.157cm" draw:z-index="3"><draw:image xlink:href="Pictures/10000001000003E5000002E10DF1E8CF49ADB7F9.png" xlink:type="simple" xlink:show="embed" xlink:actuate="onLoad" draw:mime-type="image/png"/></draw:frame>聲，</text:p>
      <text:p text:style-name="P2"><text:s text:c="5"/><draw:frame draw:style-name="fr1" draw:name="影像5" text:anchor-type="char" svg:x="0.139cm" svg:y="0cm" svg:width="1.566cm" svg:height="1.039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B" svg:font-family="文鼎甜妞體B" style:font-family-generic="decorative" style:font-pitch="variable"/>
    <style:font-face style:name="文鼎甜妞體H" svg:font-family="文鼎甜妞體H" style:font-family-generic="decorative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2T11:11:49.032000000</dc:date>
    <dc:language>zh-TW</dc:language>
    <meta:editing-duration>PT38M41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4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