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POP3體W12注音字" svg:font-family="華康POP3體W12注音字" style:font-family-generic="decorative" style:font-pitch="variable"/>
    <style:font-face style:name="華康圓緣體W2(P)" svg:font-family="華康圓緣體W2(P)" style:font-family-generic="decorative" style:font-pitch="variable"/>
    <style:font-face style:name="華康馨香花體" svg:font-family="華康馨香花體" style:font-family-generic="decorative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馨香花體" fo:font-size="24pt" style:font-name-asian="華康馨香花體" style:font-size-asian="24pt" style:font-size-complex="2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華康馨香花體" fo:font-size="24pt" style:font-name-asian="華康馨香花體" style:font-size-asian="24pt" style:font-size-complex="24pt"/>
    </style:style>
    <style:style style:name="P3" style:family="paragraph" style:parent-style-name="Standard" style:master-page-name="Standard">
      <style:paragraph-properties fo:line-height="150%" style:page-number="auto"/>
      <style:text-properties fo:color="#bf819e" loext:opacity="100%" style:font-name="華康圓緣體W2(P)" fo:font-size="36pt" fo:font-weight="normal" fo:background-color="transparent" style:font-name-asian="華康馨香花體" style:font-size-asian="36pt" style:font-weight-asian="normal" style:font-size-complex="36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04bcb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春曉</text:p>
      <text:p text:style-name="P1">作者：<text:span text:style-name="T1">孟浩然</text:span></text:p>
      <text:p text:style-name="P2">製作 :<text:span text:style-name="T1">J</text:span><text:span text:style-name="T2">ie</text:span></text:p>
      <text:p text:style-name="P1"><draw:frame draw:style-name="fr4" draw:name="影像1" text:anchor-type="as-char" svg:width="9.67cm" svg:height="6.793cm" draw:z-index="0"><draw:image xlink:href="Pictures/10000000000005A2000003F5BCEF419EC0336433.jpg" xlink:type="simple" xlink:show="embed" xlink:actuate="onLoad" draw:mime-type="image/jpeg"/></draw:frame></text:p>
      <text:p text:style-name="P1"><text:span text:style-name="T3">春眠</text:span>不覺<draw:frame draw:style-name="fr3" draw:name="影像2" text:anchor-type="char" svg:x="3.526cm" svg:y="-0.106cm" svg:width="1.61cm" svg:height="1.037cm" draw:z-index="1"><draw:image xlink:href="Pictures/10000001000004FA00000334EBEC44D8E9B9C557.png" xlink:type="simple" xlink:show="embed" xlink:actuate="onLoad" draw:mime-type="image/png"/></draw:frame>， <text:s text:c="2"/>,</text:p>
      <text:p text:style-name="P1">處處聞啼<draw:frame draw:style-name="fr1" draw:name="影像3" text:anchor-type="char" svg:x="3.625cm" svg:y="-0.148cm" svg:width="1.453cm" svg:height="1.166cm" draw:z-index="2"><draw:image xlink:href="Pictures/10000001000002EC00000258BBD9130043CBC877.png" xlink:type="simple" xlink:show="embed" xlink:actuate="onLoad" draw:mime-type="image/png"/></draw:frame> <text:s text:c="3"/>， <text:s/></text:p>
      <text:p text:style-name="P1"><draw:frame draw:style-name="fr2" draw:name="影像4" text:anchor-type="paragraph" svg:x="2.011cm" svg:y="-0.138cm" svg:width="1.803cm" svg:height="1.334cm" draw:z-index="3"><draw:image xlink:href="Pictures/10000001000003E5000002E10DF1E8CF49ADB7F9.png" xlink:type="simple" xlink:show="embed" xlink:actuate="onLoad" draw:mime-type="image/png"/></draw:frame>夜來 <text:s text:c="5"/>聲，</text:p>
      <text:p text:style-name="P1"><draw:frame draw:style-name="fr1" draw:name="影像5" text:anchor-type="char" svg:x="0.097cm" svg:y="-0.106cm" svg:width="1.819cm" svg:height="1.207cm" draw:z-index="4"><draw:image xlink:href="Pictures/10000001000002AE000001C79AF5ACED5D0C71EB.png" xlink:type="simple" xlink:show="embed" xlink:actuate="onLoad" draw:mime-type="image/png"/></draw:frame><text:s/>落知多少。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POP3體W12注音字" svg:font-family="華康POP3體W12注音字" style:font-family-generic="decorative" style:font-pitch="variable"/>
    <style:font-face style:name="華康圓緣體W2(P)" svg:font-family="華康圓緣體W2(P)" style:font-family-generic="decorative" style:font-pitch="variable"/>
    <style:font-face style:name="華康馨香花體" svg:font-family="華康馨香花體" style:font-family-generic="decorative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0</meta:editing-cycles>
    <meta:creation-date>2019-10-19T07:21:00</meta:creation-date>
    <dc:date>2023-10-06T11:01:51.283000000</dc:date>
    <dc:language>zh-TW</dc:language>
    <meta:editing-duration>PT45M56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52" meta:non-whitespace-character-count="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