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style:font-name="文鼎誰的字體M" fo:font-size="24pt" style:font-name-asian="文鼎誰的字體M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文鼎誰的字體M" fo:font-size="24pt" style:font-name-asian="文鼎誰的字體M" style:font-size-asian="24pt" style:font-size-complex="24pt"/>
    </style:style>
    <style:style style:name="P3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T1" style:family="text">
      <style:text-properties officeooo:rsid="00204353"/>
    </style:style>
    <style:style style:name="T2" style:family="text">
      <style:text-properties style:font-name="文鼎誰的字體M" style:font-name-asian="文鼎誰的字體M"/>
    </style:style>
    <style:style style:name="T3" style:family="text">
      <style:text-properties style:font-name="文鼎誰的字體M" fo:font-size="36pt" style:font-name-asian="文鼎誰的字體M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靜夜思</text:p>
      <text:p text:style-name="P2">作者：李白</text:p>
      <text:p text:style-name="P2">製作：<text:bookmark text:name="_GoBack"/><text:span text:style-name="T1">jie</text:span></text:p>
      <text:p text:style-name="P2"/>
      <text:p text:style-name="P2">床前明月光，</text:p>
      <text:p text:style-name="P2">疑是地上霜，</text:p>
      <text:p text:style-name="P2">舉頭望明月，</text:p>
      <text:p text:style-name="P3"><text:span text:style-name="T2">低頭思故鄉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19-10-19T07:21:00</meta:creation-date>
    <dc:date>2023-10-06T11:10:55.488000000</dc:date>
    <dc:language>zh-TW</dc:language>
    <meta:editing-duration>PT2M46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36" meta:character-count="38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