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心體U" svg:font-family="文鼎甜心體U" style:font-family-generic="decorative" style:font-pitch="variable"/>
    <style:font-face style:name="文鼎鬚勘亭流H" svg:font-family="文鼎鬚勘亭流H" style:font-family-generic="decorative" style:font-pitch="variable"/>
    <style:font-face style:name="新細明體" svg:font-family="新細明體" style:font-family-generic="system" style:font-pitch="variable"/>
    <style:font-face style:name="華康古意雞體" svg:font-family="華康古意雞體" style:font-family-generic="decorative" style:font-pitch="fixed"/>
    <style:font-face style:name="華康墨字W9破音字2" svg:font-family="華康墨字W9破音字2" style:font-family-generic="decorative" style:font-pitch="variable"/>
    <style:font-face style:name="華康少女W5注音字" svg:font-family="華康少女W5注音字" style:font-family-generic="decorative" style:font-pitch="variable"/>
    <style:font-face style:name="華康新篆體" svg:font-family="華康新篆體" style:font-family-generic="script" style:font-pitch="fixed"/>
    <style:font-face style:name="華康馨香花體(P)" svg:font-family="華康馨香花體(P)" style:font-family-generic="decorative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馨香花體(P)" fo:font-size="24pt" style:font-name-asian="華康馨香花體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8d1d75" loext:opacity="100%" style:font-name="華康馨香花體(P)" fo:font-size="36pt" style:font-name-asian="華康馨香花體(P)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29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bookmark text:name="_GoBack"/><text:span text:style-name="T2">Kelly</text:span></text:p>
      <text:p text:style-name="P1"><draw:frame draw:style-name="fr2" draw:name="影像1" text:anchor-type="as-char" svg:width="8.169cm" svg:height="5.738cm" draw:z-index="0"><draw:image xlink:href="Pictures/10000000000005A2000003F5BCEF419EC0336433.jpg" xlink:type="simple" xlink:show="embed" xlink:actuate="onLoad" draw:mime-type="image/jpeg"/></draw:frame></text:p>
      <text:p text:style-name="P1">春眠不覺 <text:s text:c="4"/><draw:frame draw:style-name="fr1" draw:name="影像2" text:anchor-type="char" svg:x="3.485cm" svg:y="-0.042cm" svg:width="1.478cm" svg:height="0.953cm" draw:z-index="1"><draw:image xlink:href="Pictures/10000001000004FA00000334EBEC44D8E9B9C557.png" xlink:type="simple" xlink:show="embed" xlink:actuate="onLoad" draw:mime-type="image/png"/></draw:frame>，</text:p>
      <text:p text:style-name="P1">處處聞啼 <text:s text:c="5"/><draw:frame draw:style-name="fr1" draw:name="影像3" text:anchor-type="char" svg:x="3.667cm" svg:y="-0.042cm" svg:width="1.369cm" svg:height="1.099cm" draw:z-index="2"><draw:image xlink:href="Pictures/10000001000002EC00000258BBD9130043CBC877.png" xlink:type="simple" xlink:show="embed" xlink:actuate="onLoad" draw:mime-type="image/png"/></draw:frame>，</text:p>
      <text:p text:style-name="P1">夜來 <draw:frame draw:style-name="fr1" draw:name="影像4" text:anchor-type="char" svg:x="1.672cm" svg:y="-0.212cm" svg:width="1.764cm" svg:height="1.304cm" draw:z-index="3"><draw:image xlink:href="Pictures/10000001000003E5000002E10DF1E8CF49ADB7F9.png" xlink:type="simple" xlink:show="embed" xlink:actuate="onLoad" draw:mime-type="image/png"/></draw:frame><text:s text:c="6"/>聲，</text:p>
      <text:p text:style-name="P1"><text:s text:c="4"/><draw:frame draw:style-name="fr1" draw:name="影像5" text:anchor-type="char" svg:x="0.129cm" svg:y="0.042cm" svg:width="1.282cm" svg:height="0.85cm" draw:z-index="4"><draw:image xlink:href="Pictures/10000001000002AE000001C79AF5ACED5D0C71EB.png" xlink:type="simple" xlink:show="embed" xlink:actuate="onLoad" draw:mime-type="image/png"/></draw:frame><text:s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心體U" svg:font-family="文鼎甜心體U" style:font-family-generic="decorative" style:font-pitch="variable"/>
    <style:font-face style:name="文鼎鬚勘亭流H" svg:font-family="文鼎鬚勘亭流H" style:font-family-generic="decorative" style:font-pitch="variable"/>
    <style:font-face style:name="新細明體" svg:font-family="新細明體" style:font-family-generic="system" style:font-pitch="variable"/>
    <style:font-face style:name="華康古意雞體" svg:font-family="華康古意雞體" style:font-family-generic="decorative" style:font-pitch="fixed"/>
    <style:font-face style:name="華康墨字W9破音字2" svg:font-family="華康墨字W9破音字2" style:font-family-generic="decorative" style:font-pitch="variable"/>
    <style:font-face style:name="華康少女W5注音字" svg:font-family="華康少女W5注音字" style:font-family-generic="decorative" style:font-pitch="variable"/>
    <style:font-face style:name="華康新篆體" svg:font-family="華康新篆體" style:font-family-generic="script" style:font-pitch="fixed"/>
    <style:font-face style:name="華康馨香花體(P)" svg:font-family="華康馨香花體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06T10:48:00.758000000</dc:date>
    <dc:language>zh-TW</dc:language>
    <meta:editing-duration>PT38M1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8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