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2C000000B5B5878B51F38C4D3B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officeooo:rsid="0020e62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1">作者：李白</text:p>
      <text:p text:style-name="P1">製作：<text:bookmark text:name="_GoBack"/><text:span text:style-name="T1">Kelly</text:span></text:p>
      <text:p text:style-name="P1"/>
      <text:p text:style-name="P1"><draw:frame draw:style-name="fr1" draw:name="影像1" text:anchor-type="char" svg:x="0.034cm" svg:y="0.039cm" svg:width="1.081cm" svg:height="0.642cm" draw:z-index="0"><draw:image xlink:href="Pictures/100000000000012C000000B25C126B1481970C48.jpg" xlink:type="simple" xlink:show="embed" xlink:actuate="onLoad" draw:mime-type="image/jpeg"/></draw:frame><text:s text:c="11"/>明月光，</text:p>
      <text:p text:style-name="P1">疑是地上 <text:s text:c="6"/><draw:frame draw:style-name="fr1" draw:name="影像2" text:anchor-type="char" svg:x="1.658cm" svg:y="0.021cm" svg:width="0.855cm" svg:height="0.485cm" draw:z-index="1"><draw:image xlink:href="Pictures/100000000000012C000000AA5E0ECC773DEE0463.jpg" xlink:type="simple" xlink:show="embed" xlink:actuate="onLoad" draw:mime-type="image/jpeg"/></draw:frame>，</text:p>
      <text:p text:style-name="P1">舉頭望 <draw:frame draw:style-name="fr1" draw:name="影像3" text:anchor-type="char" svg:x="1.431cm" svg:y="-0.021cm" svg:width="1.06cm" svg:height="0.64cm" draw:z-index="2"><draw:image xlink:href="Pictures/100000000000012C000000B5B5878B51F38C4D3B.jpg" xlink:type="simple" xlink:show="embed" xlink:actuate="onLoad" draw:mime-type="image/jpeg"/></draw:frame><text:s text:c="10"/>，</text:p>
      <text:p text:style-name="P1">低頭思 <text:s text:c="10"/><draw:frame draw:style-name="fr1" draw:name="影像4" text:anchor-type="char" svg:x="1.383cm" svg:y="0.046cm" svg:width="1.065cm" svg:height="0.573cm" draw:z-index="3"><draw:image xlink:href="Pictures/100000000000015E000000BC3A1BA80614D44006.jpg" xlink:type="simple" xlink:show="embed" xlink:actuate="onLoad" draw:mime-type="image/jpeg"/></draw:frame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10-06T11:03:01.953000000</dc:date>
    <dc:language>zh-TW</dc:language>
    <meta:editing-duration>PT8M28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7" meta:word-count="29" meta:character-count="73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