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3E5000002E10DF1E8CF49ADB7F9.png" manifest:media-type="image/png"/>
  <manifest:file-entry manifest:full-path="Pictures/10000001000002EC00000258BBD9130043CBC8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文鼎甜妞體U" svg:font-family="文鼎甜妞體U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81d41a" loext:opacity="100%" fo:font-size="36pt" fo:background-color="#ffffff" style:font-name-asian="文鼎甜妞體U" style:font-size-asian="36pt" style:font-size-complex="36pt"/>
    </style:style>
    <style:style style:name="P2" style:family="paragraph" style:parent-style-name="Standard">
      <style:text-properties fo:color="#5983b0" loext:opacity="100%" style:font-name="文鼎誰的字體M" fo:font-size="24pt" style:font-name-asian="文鼎誰的字體M" style:font-size-asian="24pt" style:font-size-complex="2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5983b0" loext:opacity="100%" style:font-name="文鼎誰的字體M" fo:font-size="24pt" style:font-name-asian="文鼎誰的字體M" style:font-size-asian="24pt" style:font-size-complex="2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5983b0" loext:opacity="100%" style:font-name="文鼎誰的字體M" fo:font-size="24pt" style:font-name-asian="文鼎誰的字體M" style:font-size-asian="24pt" style:font-size-complex="2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5983b0" loext:opacity="100%" style:font-name="文鼎誰的字體M" fo:font-size="24pt" officeooo:paragraph-rsid="002648a9" style:font-name-asian="文鼎誰的字體M" style:font-size-asian="24pt" style:font-size-complex="2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5983b0" loext:opacity="100%" style:font-name="文鼎誰的字體M" fo:font-size="24pt" officeooo:paragraph-rsid="0027910b" style:font-name-asian="文鼎誰的字體M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www.syps.tp.edu.tw/search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2">作者：孟浩然</text:p>
      <text:p text:style-name="P3">製作：Yuko</text:p>
      <text:p text:style-name="P4"><draw:frame draw:style-name="fr3" draw:name="影像1" text:anchor-type="as-char" svg:y="-1.461cm" svg:width="7.592cm" svg:height="5.332cm" draw:z-index="0"><draw:image xlink:href="Pictures/10000000000005A2000003F5BCEF419EC0336433.jpg" xlink:type="simple" xlink:show="embed" xlink:actuate="onLoad" draw:mime-type="image/jpeg"/></draw:frame></text:p>
      <text:p text:style-name="P5">春眠不覺<draw:frame draw:style-name="fr2" draw:name="影像2" text:anchor-type="char" svg:x="3.53cm" svg:y="0.198cm" svg:width="1.205cm" svg:height="0.776cm" draw:z-index="1"><draw:image xlink:href="Pictures/10000001000004FA00000334EBEC44D8E9B9C557.png" xlink:type="simple" xlink:show="embed" xlink:actuate="onLoad" draw:mime-type="image/png"/></draw:frame></text:p>
      <text:p text:style-name="P5">，</text:p>
      <text:p text:style-name="P6"/>
      <text:p text:style-name="P5">處處聞<draw:frame draw:style-name="fr1" draw:name="影像4" text:anchor-type="char" svg:x="7.352cm" svg:y="0.411cm" svg:width="1.538cm" svg:height="1.138cm" draw:z-index="3"><draw:image xlink:href="Pictures/10000001000003E5000002E10DF1E8CF49ADB7F9.png" xlink:type="simple" xlink:show="embed" xlink:actuate="onLoad" draw:mime-type="image/png"/></draw:frame>夜來</text:p>
      <text:p text:style-name="P7">聲，</text:p>
      <text:p text:style-name="P7"/>
      <text:p text:style-name="P4">花落知多少。<draw:frame draw:style-name="fr1" draw:name="影像3" text:anchor-type="char" svg:x="8.343cm" svg:y="0.272cm" svg:width="1.037cm" svg:height="0.833cm" draw:z-index="2"><draw:image xlink:href="Pictures/10000001000002EC00000258BBD9130043CBC8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文鼎甜妞體U" svg:font-family="文鼎甜妞體U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10-27T11:14:04.652000000</dc:date>
    <dc:language>zh-TW</dc:language>
    <meta:editing-duration>PT1H3M4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9" meta:word-count="30" meta:character-count="33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