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  <style:font-face style:name="王漢宗中仿宋簡" svg:font-family="王漢宗中仿宋簡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王漢宗中仿宋簡" fo:font-size="24pt" fo:font-style="normal" fo:font-weight="normal" style:font-name-asian="王漢宗中仿宋簡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line-height="150%"/>
      <style:text-properties style:font-name="文鼎誰的字體M" fo:font-size="24pt" style:font-name-asian="文鼎誰的字體M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文鼎誰的字體M" fo:font-size="24pt" fo:font-style="normal" fo:font-weight="normal" style:font-name-asian="文鼎誰的字體M" style:font-size-asian="24pt" style:font-style-asian="normal" style:font-weight-asian="normal" style:font-size-complex="24pt" style:font-style-complex="normal" style:font-weight-complex="normal"/>
    </style:style>
    <style:style style:name="P4" style:family="paragraph" style:parent-style-name="Standard" style:master-page-name="Standard">
      <style:paragraph-properties fo:line-height="150%" style:page-number="auto"/>
      <style:text-properties fo:color="#81d41a" loext:opacity="100%" style:font-name="文鼎誰的字體M" fo:font-size="36pt" style:font-name-asian="文鼎誰的字體M" style:font-size-asian="36pt" style:font-size-complex="36pt"/>
    </style:style>
    <style:style style:name="T1" style:family="text">
      <style:text-properties style:font-name="文鼎誰的字體M" style:font-name-asian="文鼎誰的字體M"/>
    </style:style>
    <style:style style:name="T2" style:family="text">
      <style:text-properties style:font-name-asian="文鼎誰的字體M"/>
    </style:style>
    <style:style style:name="T3" style:family="text">
      <style:text-properties fo:color="#000000" loext:opacity="100%" style:text-underline-style="solid" style:text-underline-width="auto" style:text-underline-color="font-color"/>
    </style:style>
    <style:style style:name="T4" style:family="text">
      <style:text-properties style:use-window-font-color="true" loext:opacity="0%" style:text-line-through-style="none" style:text-line-through-type="none" style:font-name="Blackadder ITC" style:text-underline-style="solid" style:text-underline-width="auto" style:text-underline-color="font-color" officeooo:rsid="0021ef7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2">作者：<text:span text:style-name="T3">孟浩然</text:span></text:p>
      <text:p text:style-name="P2">製作：<text:span text:style-name="T4">Nancy</text:span></text:p>
      <text:p text:style-name="P2"><draw:frame draw:style-name="fr2" draw:name="影像1" text:anchor-type="as-char" svg:width="9.793cm" svg:height="6.881cm" draw:z-index="0"><draw:image xlink:href="Pictures/10000000000005A2000003F5BCEF419EC0336433.jpg" xlink:type="simple" xlink:show="embed" xlink:actuate="onLoad" draw:mime-type="image/jpeg"/></draw:frame></text:p>
      <text:p text:style-name="P3">春眠不覺<draw:frame draw:style-name="fr1" draw:name="影像2" text:anchor-type="char" svg:x="3.6cm" svg:y="0.148cm" svg:width="1.409cm" svg:height="0.908cm" draw:z-index="1"><draw:image xlink:href="Pictures/10000001000004FA00000334EBEC44D8E9B9C557.png" xlink:type="simple" xlink:show="embed" xlink:actuate="onLoad" draw:mime-type="image/png"/></draw:frame> <text:s text:c="6"/>，</text:p>
      <text:p text:style-name="P3">處處聞啼<draw:frame draw:style-name="fr1" draw:name="影像3" text:anchor-type="char" svg:x="3.586cm" svg:y="-0.102cm" svg:width="1.49cm" svg:height="1.196cm" draw:z-index="2"><draw:image xlink:href="Pictures/10000001000002EC00000258BBD9130043CBC877.png" xlink:type="simple" xlink:show="embed" xlink:actuate="onLoad" draw:mime-type="image/png"/></draw:frame> <text:s text:c="7"/>，</text:p>
      <text:p text:style-name="P3">夜來 <draw:frame draw:style-name="fr1" draw:name="影像4" text:anchor-type="char" svg:x="1.944cm" svg:y="-0.132cm" svg:width="1.859cm" svg:height="1.376cm" draw:z-index="3"><draw:image xlink:href="Pictures/10000001000003E5000002E10DF1E8CF49ADB7F9.png" xlink:type="simple" xlink:show="embed" xlink:actuate="onLoad" draw:mime-type="image/png"/></draw:frame><text:s text:c="9"/>聲，</text:p>
      <text:p text:style-name="P1"><draw:frame draw:style-name="fr1" draw:name="影像5" text:anchor-type="char" svg:x="0.097cm" svg:y="-0.146cm" svg:width="1.543cm" svg:height="1.025cm" draw:z-index="4"><draw:image xlink:href="Pictures/10000001000002AE000001C79AF5ACED5D0C71EB.png" xlink:type="simple" xlink:show="embed" xlink:actuate="onLoad" draw:mime-type="image/png"/></draw:frame><text:s text:c="4"/><text:span text:style-name="T1">落知多少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  <style:font-face style:name="王漢宗中仿宋簡" svg:font-family="王漢宗中仿宋簡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0-06T10:57:33.947000000</dc:date>
    <dc:language>zh-TW</dc:language>
    <meta:editing-duration>PT42M5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4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