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行書體" svg:font-family="華康行書體" style:font-family-generic="script" style:font-pitch="variable"/>
    <style:font-face style:name="華康行書體1" svg:font-family="華康行書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auto-grow-height="true" fo:min-height="2.541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8.286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color="#000000" loext:opacity="100%"/>
    </style:style>
    <style:style style:name="P2" style:family="paragraph">
      <style:paragraph-properties fo:text-align="center"/>
      <style:text-properties fo:color="#000000" loext:opacity="100%" loext:color-lum-mod="100%" loext:color-lum-off="0%" style:font-name="華康行書體1" fo:font-size="72pt" fo:background-color="#999999" style:font-name-asian="華康行書體1" style:font-size-asian="72pt" style:font-size-complex="72pt"/>
    </style:style>
    <style:style style:name="P3" style:family="paragraph">
      <loext:graphic-properties draw:fill-color="#ffffff"/>
      <style:paragraph-properties fo:text-align="center"/>
      <style:text-properties fo:color="#000000" loext:opacity="100%" loext:color-lum-mod="100%" loext:color-lum-off="0%" style:font-name="華康行書體1" fo:font-size="48pt" style:font-name-asian="華康行書體1" style:font-size-asian="48pt" style:font-size-complex="4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華康行書體1" style:font-name-asian="華康行書體1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華康行書體1" fo:font-size="72pt" fo:font-style="normal" fo:text-shadow="none" style:text-underline-style="none" fo:font-weight="normal" style:letter-kerning="true" style:font-name-asian="華康行書體1" style:font-size-asian="72pt" style:font-style-asian="normal" style:font-weight-asian="normal" style:font-size-complex="7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font-name="華康行書體1" fo:font-size="72pt" style:font-name-asian="華康行書體1" style:font-size-asian="72pt" style:font-size-complex="72pt"/>
    </style:style>
    <style:style style:name="T3" style:family="text">
      <style:text-properties fo:color="#000000" loext:opacity="100%" style:font-name="華康行書體1" fo:font-size="48pt" style:font-name-asian="華康行書體1" style:font-size-asian="48pt" style:font-size-complex="48pt"/>
    </style:style>
    <style:style style:name="T4" style:family="text">
      <style:text-properties style:font-name="華康行書體1" style:font-name-asian="華康行書體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22.86cm" svg:height="2.541cm" svg:x="1.5cm" svg:y="0.5cm" presentation:class="title" presentation:user-transformed="true">
          <draw:text-box>
            <text:p text:style-name="P1"><text:span text:style-name="T1">自我介</text:span><text:span text:style-name="T2">紹</text:span></text:p>
          </draw:text-box>
        </draw:frame>
        <draw:frame presentation:style-name="pr2" draw:text-style-name="P3" draw:layer="layout" svg:width="24cm" svg:height="8.286cm" svg:x="1cm" svg:y="5cm" presentation:class="subtitle" presentation:user-transformed="true">
          <draw:text-box>
            <text:p text:style-name="P1"><text:span text:style-name="T3">姓名：許顥瀚</text:span></text:p>
            <text:p text:style-name="P1"><text:span text:style-name="T3">星座：處女座</text:span></text:p>
            <text:p text:style-name="P1"><text:span text:style-name="T3">興趣：打棒球、打電動、吃美食</text:span></text:p>
          </draw:text-box>
        </draw:frame>
        <draw:frame draw:style-name="gr1" draw:text-style-name="P4" draw:layer="layout" svg:width="3.5cm" svg:height="4.837cm" svg:x="20cm" svg:y="0.537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5" draw:layer="layout" svg:width="5.4cm" svg:height="0.886cm" svg:x="20cm" svg:y="13cm">
          <draw:text-box>
            <text:p><text:span text:style-name="T4">40201</text:span><text:span text:style-name="T4">許顥瀚</text:span></text:p>
          </draw:text-box>
        </draw:frame>
        <draw:frame draw:style-name="gr1" draw:text-style-name="P4" draw:layer="layout" svg:width="3.36cm" svg:height="4.644cm" svg:x="2.14cm" svg:y="0.537cm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行書體" svg:font-family="華康行書體" style:font-family-generic="script" style:font-pitch="variable"/>
    <style:font-face style:name="華康行書體1" svg:font-family="華康行書體" style:font-family-generic="script" style:font-pitch="fixed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59cm" fo:margin-bottom="0cm" fo:text-indent="0cm"/>
      <style:text-properties fo:font-size="25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69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7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799999237060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06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9.7000007629395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44cm" fo:text-indent="0cm"/>
      <style:text-properties fo:font-size="17.2999992370605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183cm" fo:text-indent="0cm"/>
      <style:text-properties fo:font-size="14.8000001907349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22cm" fo:text-indent="0cm"/>
      <style:text-properties fo:font-size="12.3000001907349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6cm" fo:text-indent="0cm"/>
      <style:text-properties fo:font-size="11.1000003814697pt"/>
    </style:style>
    <style:style style:name="Lights-outline6" style:family="presentation" style:parent-style-name="Lights-outline5">
      <style:paragraph-properties fo:margin-left="0cm" fo:margin-right="0cm" fo:margin-top="0cm" fo:margin-bottom="0.054cm" fo:text-indent="0cm"/>
      <style:text-properties fo:font-size="10.1000003814697pt"/>
    </style:style>
    <style:style style:name="Lights-outline7" style:family="presentation" style:parent-style-name="Lights-outline6">
      <style:paragraph-properties fo:margin-left="0cm" fo:margin-right="0cm" fo:margin-top="0cm" fo:margin-bottom="0.048cm" fo:text-indent="0cm"/>
      <style:text-properties fo:font-size="9.10000038146973pt"/>
    </style:style>
    <style:style style:name="Lights-outline8" style:family="presentation" style:parent-style-name="Lights-outline7">
      <style:paragraph-properties fo:margin-left="0cm" fo:margin-right="0cm" fo:margin-top="0cm" fo:margin-bottom="0.043cm" fo:text-indent="0cm"/>
      <style:text-properties fo:font-size="8.30000019073486pt"/>
    </style:style>
    <style:style style:name="Lights-outline9" style:family="presentation" style:parent-style-name="Lights-outline8">
      <style:paragraph-properties fo:margin-left="0cm" fo:margin-right="0cm" fo:margin-top="0cm" fo:margin-bottom="0.038cm" fo:text-indent="0cm"/>
      <style:text-properties fo:font-size="7.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.1000003814697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9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61cm" fo:margin-bottom="0cm" fo:text-indent="0cm"/>
      <style:text-properties fo:font-size="25.3999996185303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79cm" fo:margin-bottom="0cm" fo:text-indent="0cm"/>
      <style:text-properties fo:font-size="18.1000003814697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30.7999992370605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gradient" draw:fill-gradient-name="Gradient_20_6" draw:gradient-step-count="0" draw:auto-grow-height="false" fo:min-height="14.288cm" fo:min-width="25.4cm"/>
    </style:style>
    <style:style style:name="Mgr4" style:family="graphic" style:parent-style-name="standard">
      <style:graphic-properties draw:stroke="none" draw:fill="none" draw:fill-color="#ffffff" fo:min-height="5.193cm"/>
    </style:style>
    <style:style style:name="Mgr5" style:family="graphic" style:parent-style-name="standard">
      <style:graphic-properties draw:stroke="none" draw:fill-color="#ffffff" draw:opacity="30%" draw:auto-grow-height="false" fo:min-height="2.245cm" fo:min-width="2.567cm"/>
    </style:style>
    <style:style style:name="Mgr6" style:family="graphic" style:parent-style-name="standard">
      <style:graphic-properties draw:stroke="none" draw:fill-color="#ffffff" draw:opacity="20%" draw:auto-grow-height="false" fo:min-height="1.926cm" fo:min-width="2.245cm"/>
    </style:style>
    <style:style style:name="Mgr7" style:family="graphic" style:parent-style-name="standard">
      <style:graphic-properties draw:stroke="none" draw:fill-color="#ffffff" draw:opacity="20%" draw:auto-grow-height="false" fo:min-height="2.406cm" fo:min-width="2.567cm"/>
    </style:style>
    <style:style style:name="Mgr8" style:family="graphic" style:parent-style-name="standard">
      <style:graphic-properties draw:stroke="none" draw:fill-color="#ffffff" draw:opacity="20%" draw:auto-grow-height="false" fo:min-height="1.284cm" fo:min-width="1.284cm"/>
    </style:style>
    <style:style style:name="Mgr9" style:family="graphic" style:parent-style-name="standard">
      <style:graphic-properties draw:stroke="none" draw:fill-color="#ffffff" draw:opacity="10%" draw:auto-grow-height="false" fo:min-height="1.284cm" fo:min-width="1.284cm"/>
    </style:style>
    <style:style style:name="Mgr10" style:family="graphic" style:parent-style-name="standard">
      <style:graphic-properties draw:stroke="none" draw:fill-color="#ffffff" draw:opacity="15%" draw:auto-grow-height="false" fo:min-height="2.245cm" fo:min-width="2.888cm"/>
    </style:style>
    <style:style style:name="Mgr11" style:family="graphic" style:parent-style-name="standard">
      <style:graphic-properties draw:stroke="none" draw:fill-color="#ffffff" draw:opacity="30%" draw:auto-grow-height="false" fo:min-height="1.284cm" fo:min-width="1.284cm"/>
    </style:style>
    <style:style style:name="Mgr12" style:family="graphic" style:parent-style-name="standard">
      <style:graphic-properties draw:stroke="none" draw:fill-color="#ffffff" draw:opacity="20%" draw:auto-grow-height="false" fo:min-height="1.501cm" fo:min-width="1.925cm"/>
    </style:style>
    <style:style style:name="Mgr13" style:family="graphic" style:parent-style-name="standard">
      <style:graphic-properties draw:stroke="none" draw:fill-color="#ffffff" draw:opacity="25%" draw:auto-grow-height="false" fo:min-height="1.604cm" fo:min-width="1.60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6" draw:gradient-step-count="0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6cm" svg:height="2.385cm" svg:x="1.267cm" svg:y="0.566cm" presentation:class="title" presentation:placeholder="true">
        <draw:text-box/>
      </draw:frame>
      <draw:frame presentation:style-name="預設-outline1" draw:layer="backgroundobjects" svg:width="22.86cm" svg:height="8.286cm" svg:x="1.267cm" svg:y="3.34cm" presentation:class="outline" presentation:placeholder="true">
        <draw:text-box/>
      </draw:frame>
      <draw:frame presentation:style-name="Mpr1" draw:text-style-name="MP2" draw:layer="backgroundobjects" svg:width="5.916cm" svg:height="0.985cm" svg:x="1.267cm" svg:y="13.0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4cm" svg:y="13.0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6cm" svg:height="0.985cm" svg:x="18.209cm" svg:y="13.0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2">
      <draw:custom-shape draw:style-name="Mgr3" draw:text-style-name="MP7" draw:layer="backgroundobjects" svg:width="25.4cm" svg:height="14.288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2.679cm" svg:height="2.495cm" svg:x="1.36cm" svg:y="3.628cm" presentation:class="title" presentation:placeholder="true">
        <draw:text-box/>
      </draw:frame>
      <draw:frame draw:style-name="Mgr4" draw:text-style-name="MP8" draw:layer="backgroundobjects" svg:width="22.678cm" svg:height="5.443cm" svg:x="1.36cm" svg:y="6.577cm">
        <draw:text-box>
          <text:p/>
        </draw:text-box>
      </draw:frame>
      <draw:frame presentation:style-name="Mpr4" draw:text-style-name="MP2" draw:layer="backgroundobjects" svg:width="5.896cm" svg:height="0.989cm" svg:x="0.453cm" svg:y="12.927cm" presentation:class="date-time">
        <draw:text-box>
          <text:p text:style-name="MP9"><text:span text:style-name="MT1"><presentation:date-time/></text:span></text:p>
        </draw:text-box>
      </draw:frame>
      <draw:frame presentation:style-name="Mpr4" draw:text-style-name="MP6" draw:layer="backgroundobjects" svg:width="8.164cm" svg:height="0.989cm" svg:x="8.617cm" svg:y="12.927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4" draw:layer="backgroundobjects" svg:width="5.896cm" svg:height="0.989cm" svg:x="19.05cm" svg:y="12.927cm" presentation:class="page-number">
        <draw:text-box>
          <text:p text:style-name="MP11"><text:span text:style-name="MT1"><text:page-number>&lt;編號&gt;</text:page-number></text:span></text:p>
        </draw:text-box>
      </draw:frame>
      <draw:custom-shape draw:style-name="Mgr5" draw:text-style-name="MP12" draw:layer="backgroundobjects" svg:width="3.629cm" svg:height="3.175cm" svg:x="3.628cm" svg:y="2.72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2" draw:layer="backgroundobjects" svg:width="3.629cm" svg:height="3.175cm" svg:x="18.596cm" svg:y="9.9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3" draw:layer="backgroundobjects" svg:width="3.175cm" svg:height="2.722cm" svg:x="22.678cm" svg:y="6.8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3.629cm" svg:height="3.402cm" svg:x="-0.453cm" svg:y="6.12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1.814cm" svg:height="1.814cm" svg:x="1.36cm" svg:y="2.72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1.814cm" svg:height="1.814cm" svg:x="0cm" svg:y="3.1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5" draw:layer="backgroundobjects" svg:width="4.082cm" svg:height="3.175cm" svg:x="0cm" svg:y="13.1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2" draw:layer="backgroundobjects" svg:width="1.814cm" svg:height="1.814cm" svg:x="24.492cm" svg:y="11.7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1.814cm" svg:height="1.814cm" svg:x="24.039cm" svg:y="8.6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3" draw:layer="backgroundobjects" svg:width="2.721cm" svg:height="2.123cm" svg:x="20.41cm" svg:y="11.7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6" draw:layer="backgroundobjects" svg:width="2.268cm" svg:height="2.268cm" svg:x="19.957cm" svg:y="13.60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3">
      <draw:frame presentation:style-name="Title-title" draw:layer="backgroundobjects" svg:width="22.859cm" svg:height="2.385cm" svg:x="1.269cm" svg:y="0.568cm" presentation:class="title" presentation:placeholder="true">
        <draw:text-box/>
      </draw:frame>
      <draw:frame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6.218000000</meta:creation-date>
    <meta:generator>LibreOffice/7.5.0.3$Windows_X86_64 LibreOffice_project/c21113d003cd3efa8c53188764377a8272d9d6de</meta:generator>
    <dc:date>2024-03-04T11:07:22.846000000</dc:date>
    <meta:editing-duration>PT59M46S</meta:editing-duration>
    <meta:editing-cycles>5</meta:editing-cycles>
    <meta:document-statistic meta:object-count="60"/>
  </office:meta>
</office:document-meta>
</file>