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5A2000003F5BCEF419EC0336433.jpg" manifest:media-type="image/jpeg"/>
  <manifest:file-entry manifest:full-path="Pictures/10000001000004FA00000334EBEC44D8E9B9C557.png" manifest:media-type="image/png"/>
  <manifest:file-entry manifest:full-path="Pictures/10000001000002EC00000258BBD9130043CBC877.png" manifest:media-type="image/png"/>
  <manifest:file-entry manifest:full-path="Pictures/10000001000003E5000002E10DF1E8CF49ADB7F9.png" manifest:media-type="image/png"/>
  <manifest:file-entry manifest:full-path="Pictures/10000001000002AE000001C79AF5ACED5D0C71EB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 Roman1 Kai Medium" svg:font-family="'AR Roman1 Kai Medium'" style:font-family-generic="script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華康行書體" svg:font-family="華康行書體" style:font-family-generic="script" style:font-pitch="fixed"/>
  </office:font-face-decls>
  <office:automatic-styles>
    <style:style style:name="P1" style:family="paragraph" style:parent-style-name="Standard">
      <style:paragraph-properties fo:line-height="150%"/>
      <style:text-properties style:font-name="華康行書體" fo:font-size="24pt" style:font-name-asian="華康行書體" style:font-size-asian="24pt" style:font-size-complex="24pt"/>
    </style:style>
    <style:style style:name="P2" style:family="paragraph" style:parent-style-name="Standard">
      <style:paragraph-properties fo:line-height="150%"/>
      <style:text-properties fo:color="#c9211e" loext:opacity="100%" style:font-name="華康行書體" fo:font-size="36pt" style:font-name-asian="華康行書體" style:font-size-asian="36pt" style:font-size-complex="36pt"/>
    </style:style>
    <style:style style:name="P3" style:family="paragraph" style:parent-style-name="Standard">
      <style:paragraph-properties fo:line-height="150%"/>
      <style:text-properties fo:color="#e6e905" loext:opacity="100%" style:font-name="華康行書體" fo:font-size="24pt" officeooo:paragraph-rsid="002129db" style:font-name-asian="華康行書體" style:font-size-asian="24pt" style:font-size-complex="24pt"/>
    </style:style>
    <style:style style:name="P4" style:family="paragraph" style:parent-style-name="Standard">
      <style:paragraph-properties fo:line-height="150%"/>
      <style:text-properties fo:color="#5b277d" loext:opacity="100%" style:font-name="華康行書體" fo:font-size="24pt" style:font-name-asian="華康行書體" style:font-size-asian="24pt" style:font-size-complex="24pt"/>
    </style:style>
    <style:style style:name="P5" style:family="paragraph" style:parent-style-name="Standard" style:master-page-name="Standard">
      <style:paragraph-properties fo:line-height="150%" style:page-number="auto"/>
      <style:text-properties style:font-name="華康行書體" fo:font-size="24pt" style:font-name-asian="華康行書體" style:font-size-asian="24pt" style:font-size-complex="24pt"/>
    </style:style>
    <style:style style:name="P6" style:family="paragraph" style:parent-style-name="Standard">
      <style:paragraph-properties fo:line-height="150%"/>
      <style:text-properties fo:color="#069a2e" loext:opacity="100%" style:font-name="華康行書體" fo:font-size="24pt" officeooo:paragraph-rsid="0025b427" style:font-name-asian="華康行書體" style:font-size-asian="24pt" style:font-size-complex="24pt"/>
    </style:style>
    <style:style style:name="P7" style:family="paragraph" style:parent-style-name="Standard">
      <style:paragraph-properties fo:line-height="150%"/>
      <style:text-properties fo:color="#729fcf" loext:opacity="100%" style:font-name="華康行書體" fo:font-size="24pt" style:font-name-asian="華康行書體" style:font-size-asian="24pt" style:font-size-complex="24pt"/>
    </style:style>
    <style:style style:name="P8" style:family="paragraph" style:parent-style-name="Standard">
      <style:paragraph-properties fo:line-height="150%"/>
      <style:text-properties fo:color="#3465a4" loext:opacity="100%" style:font-name="華康行書體" fo:font-size="24pt" officeooo:paragraph-rsid="0027019d" style:font-name-asian="華康行書體" style:font-size-asian="24pt" style:font-size-complex="24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color="#ff4000" loext:opacity="100%"/>
    </style:style>
    <style:style style:name="T3" style:family="text">
      <style:text-properties fo:color="#ff4000" loext:opacity="100%" style:text-underline-style="solid" style:text-underline-width="auto" style:text-underline-color="font-color"/>
    </style:style>
    <style:style style:name="T4" style:family="text">
      <style:text-properties fo:color="#729fcf" loext:opacity="100%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/>
      <text:p text:style-name="P2">春曉</text:p>
      <text:p text:style-name="P1"><text:span text:style-name="T2">作者：</text:span><text:span text:style-name="T3">孟浩然</text:span></text:p>
      <text:p text:style-name="P3">製作：<text:span text:style-name="T1">許顥瀚</text:span></text:p>
      <text:p text:style-name="P3"><draw:frame draw:style-name="fr3" draw:name="影像1" text:anchor-type="as-char" svg:width="9.084cm" svg:height="6.382cm" draw:z-index="0"><draw:image xlink:href="Pictures/10000000000005A2000003F5BCEF419EC0336433.jpg" xlink:type="simple" xlink:show="embed" xlink:actuate="onLoad" draw:mime-type="image/jpeg"/></draw:frame></text:p>
      <text:p text:style-name="P6">春眠不覺<draw:frame draw:style-name="fr1" draw:name="影像2" text:anchor-type="char" svg:x="3.648cm" svg:y="0.155cm" svg:width="1.129cm" svg:height="0.727cm" draw:z-index="1"><draw:image xlink:href="Pictures/10000001000004FA00000334EBEC44D8E9B9C557.png" xlink:type="simple" xlink:show="embed" xlink:actuate="onLoad" draw:mime-type="image/png"/></draw:frame> <text:s text:c="2"/><text:span text:style-name="T4">，</text:span></text:p>
      <text:p text:style-name="P7">處處聞啼 <draw:frame draw:style-name="fr2" draw:name="影像3" text:anchor-type="char" svg:x="3.604cm" svg:y="-0.106cm" svg:width="1.199cm" svg:height="0.963cm" draw:z-index="2"><draw:image xlink:href="Pictures/10000001000002EC00000258BBD9130043CBC877.png" xlink:type="simple" xlink:show="embed" xlink:actuate="onLoad" draw:mime-type="image/png"/></draw:frame><text:s text:c="3"/>，</text:p>
      <text:p text:style-name="P8">夜來 <text:s text:c="4"/>聲 ,<draw:frame draw:style-name="fr1" draw:name="影像4" text:anchor-type="char" svg:x="2.21cm" svg:y="0.074cm" svg:width="1.466cm" svg:height="1.083cm" draw:z-index="3"><draw:image xlink:href="Pictures/10000001000003E5000002E10DF1E8CF49ADB7F9.png" xlink:type="simple" xlink:show="embed" xlink:actuate="onLoad" draw:mime-type="image/png"/></draw:frame></text:p>
      <text:p text:style-name="P4"><draw:frame draw:style-name="fr1" draw:name="影像5" text:anchor-type="char" svg:x="-0.056cm" svg:y="-0.109cm" svg:width="1.341cm" svg:height="0.891cm" draw:z-index="4"><draw:image xlink:href="Pictures/10000001000002AE000001C79AF5ACED5D0C71EB.png" xlink:type="simple" xlink:show="embed" xlink:actuate="onLoad" draw:mime-type="image/png"/></draw:frame><text:s text:c="3"/>落知多少。</text:p>
      <text:p text:style-name="P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 Roman1 Kai Medium" svg:font-family="'AR Roman1 Kai Medium'" style:font-family-generic="script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華康行書體" svg:font-family="華康行書體" style:font-family-generic="script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false" style:font-name-asian="新細明體" style:font-size-asian="12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lr-tb"/>
      <style:text-properties style:use-window-font-color="true" loext:opacity="0%" style:font-name="Liberation Serif" fo:font-size="12pt" fo:language="en" fo:country="US" style:letter-kerning="false" style:font-name-asian="新細明體" style:font-size-asian="12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size-complex="14pt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頁尾_20_字元" style:display-name="頁尾 字元" style:family="text" style:parent-style-name="Default_20_Paragraph_20_Font"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meta:editing-cycles>10</meta:editing-cycles>
    <meta:creation-date>2019-10-19T07:21:00</meta:creation-date>
    <dc:date>2023-09-25T10:52:55.234000000</dc:date>
    <dc:language>zh-TW</dc:language>
    <meta:editing-duration>PT34M46S</meta:editing-duration>
    <meta:generator>LibreOffice/7.5.0.3$Windows_X86_64 LibreOffice_project/c21113d003cd3efa8c53188764377a8272d9d6de</meta:generator>
    <meta:document-statistic meta:table-count="0" meta:image-count="5" meta:object-count="0" meta:page-count="1" meta:paragraph-count="8" meta:word-count="33" meta:character-count="49" meta:non-whitespace-character-count="3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