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96F7B9BA2A98C08A40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方圓體W7注音字" svg:font-family="華康方圓體W7注音字" style:font-family-generic="decorative" style:font-pitch="variable"/>
    <style:font-face style:name="華康行書體" svg:font-family="華康行書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行書體" fo:font-size="24pt" style:font-name-asian="華康行書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c9211e" loext:opacity="100%" style:font-name="華康行書體" fo:font-size="36pt" style:font-name-asian="華康行書體" style:font-size-asian="36pt" style:font-size-complex="36pt"/>
    </style:style>
    <style:style style:name="P3" style:family="paragraph" style:parent-style-name="Standard">
      <style:paragraph-properties fo:line-height="150%"/>
      <style:text-properties fo:color="#c9211e" loext:opacity="100%" style:font-name="華康行書體" fo:font-size="36pt" style:font-name-asian="華康行書體" style:font-size-asian="36pt" style:font-size-complex="36pt"/>
    </style:style>
    <style:style style:name="P4" style:family="paragraph" style:parent-style-name="Standard">
      <style:paragraph-properties fo:line-height="150%"/>
      <style:text-properties fo:color="#ff8000" loext:opacity="100%" style:font-name="華康行書體" fo:font-size="24pt" style:font-name-asian="華康行書體" style:font-size-asian="24pt" style:font-size-complex="24pt"/>
    </style:style>
    <style:style style:name="P5" style:family="paragraph" style:parent-style-name="Standard">
      <style:paragraph-properties fo:line-height="150%"/>
      <style:text-properties fo:color="#3faf46" loext:opacity="100%" style:font-name="華康行書體" fo:font-size="24pt" style:font-name-asian="華康行書體" style:font-size-asian="24pt" style:font-size-complex="24pt"/>
    </style:style>
    <style:style style:name="P6" style:family="paragraph" style:parent-style-name="Standard">
      <style:paragraph-properties fo:line-height="150%"/>
      <style:text-properties fo:color="#729fcf" loext:opacity="100%" style:font-name="華康行書體" fo:font-size="24pt" style:font-name-asian="華康行書體" style:font-size-asian="24pt" style:font-size-complex="24pt"/>
    </style:style>
    <style:style style:name="P7" style:family="paragraph" style:parent-style-name="Standard">
      <style:paragraph-properties fo:line-height="150%"/>
      <style:text-properties fo:color="#3465a4" loext:opacity="100%" style:font-name="華康行書體" fo:font-size="24pt" style:font-name-asian="華康行書體" style:font-size-asian="24pt" style:font-size-complex="24pt"/>
    </style:style>
    <style:style style:name="P8" style:family="paragraph" style:parent-style-name="Standard">
      <style:paragraph-properties fo:line-height="150%"/>
      <style:text-properties fo:color="#5b277d" loext:opacity="100%" style:font-name="華康行書體" fo:font-size="24pt" style:font-name-asian="華康行書體" style:font-size-asian="24pt" style:font-size-complex="24pt"/>
    </style:style>
    <style:style style:name="T1" style:family="text">
      <style:text-properties fo:color="#ffff38" loext:opacity="100%"/>
    </style:style>
    <style:style style:name="T2" style:family="text">
      <style:text-properties fo:color="#e6e905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靜夜思</text:p>
      <text:p text:style-name="P3"><draw:frame draw:style-name="fr1" draw:name="影像1" text:anchor-type="char" svg:x="-0.095cm" svg:y="0.106cm" svg:width="8.006cm" svg:height="6.502cm" draw:z-index="0"><draw:image xlink:href="Pictures/10000000000001F400000196F7B9BA2A98C08A40.jpg" xlink:type="simple" xlink:show="embed" xlink:actuate="onLoad" draw:mime-type="image/jpeg"/></draw:frame></text:p>
      <text:p text:style-name="P3"/>
      <text:p text:style-name="P3"/>
      <text:p text:style-name="P3"/>
      <text:p text:style-name="P4">作者：李白</text:p>
      <text:p text:style-name="P1"><text:span text:style-name="T2">製作：</text:span><text:bookmark text:name="_GoBack"/><text:span text:style-name="T2">許顥瀚</text:span></text:p>
      <text:p text:style-name="P5">床前明月光，</text:p>
      <text:p text:style-name="P6">疑是地上霜，</text:p>
      <text:p text:style-name="P7">舉頭望明月，</text:p>
      <text:p text:style-name="P8">低頭思故<draw:frame draw:style-name="fr1" draw:name="影像2" text:anchor-type="char" svg:x="3.496cm" svg:y="0.081cm" svg:width="1.367cm" svg:height="0.736cm" draw:z-index="1"><draw:image xlink:href="Pictures/100000000000015E000000BC3A1BA80614D44006.jpg" xlink:type="simple" xlink:show="embed" xlink:actuate="onLoad" draw:mime-type="image/jpeg"/></draw:frame>。。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方圓體W7注音字" svg:font-family="華康方圓體W7注音字" style:font-family-generic="decorative" style:font-pitch="variable"/>
    <style:font-face style:name="華康行書體" svg:font-family="華康行書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19-10-19T07:21:00</meta:creation-date>
    <dc:date>2023-09-25T11:10:28.004000000</dc:date>
    <dc:language>zh-TW</dc:language>
    <meta:editing-duration>PT10M25S</meta:editing-duration>
    <meta:generator>LibreOffice/7.5.0.3$Windows_X86_64 LibreOffice_project/c21113d003cd3efa8c53188764377a8272d9d6de</meta:generator>
    <meta:document-statistic meta:table-count="0" meta:image-count="2" meta:object-count="0" meta:page-count="1" meta:paragraph-count="7" meta:word-count="39" meta:character-count="39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