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  <style:font-face style:name="華康龍門石碑(P)1" svg:font-family="華康龍門石碑(P)" style:font-adornments="Regular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9.877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a1467e" loext:opacity="100%" loext:color-lum-mod="100%" loext:color-lum-off="0%" style:font-name="華康龍門石碑(P)" fo:font-size="60pt" style:font-name-asian="華康龍門石碑(P)" style:font-size-asian="60pt" style:font-size-complex="60pt"/>
    </style:style>
    <style:style style:name="P2" style:family="paragraph">
      <loext:graphic-properties draw:fill-color="#ffffff"/>
      <style:text-properties style:font-name="華康龍門石碑(P)" fo:font-size="44pt" style:font-name-asian="華康龍門石碑(P)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a1467e" loext:opacity="100%" style:font-name="華康龍門石碑(P)" fo:font-size="60pt" style:font-name-asian="華康龍門石碑(P)" style:font-size-asian="60pt" style:font-size-complex="60pt"/>
    </style:style>
    <style:style style:name="T2" style:family="text">
      <style:text-properties style:font-name="華康龍門石碑(P)" fo:font-size="44pt" style:font-name-asian="華康龍門石碑(P)" style:font-size-asian="44pt" style:font-size-complex="4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華康龍門石碑(P)" fo:font-size="44pt" fo:font-style="normal" fo:text-shadow="none" style:text-underline-style="none" fo:font-weight="normal" style:letter-kerning="true" fo:background-color="transparent" style:font-name-asian="華康龍門石碑(P)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font-name="華康龍門石碑(P)" fo:font-size="44pt" style:font-name-asian="華康龍門石碑(P)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9cm" svg:height="2.629cm" draw:transform="rotate (-0.0260054058547159) translate (1.339cm 0.667cm)" presentation:class="title" presentation:user-transformed="true">
          <draw:text-box>
            <text:p><text:span text:style-name="T1">家人介紹</text:span></text:p>
          </draw:text-box>
        </draw:frame>
        <draw:frame presentation:style-name="pr2" draw:text-style-name="P2" draw:layer="layout" svg:width="25.199cm" svg:height="9.877cm" draw:transform="rotate (-0.00331612557878927) translate (2.817cm 3.581cm)" presentation:class="subtitle" presentation:user-transformed="true">
          <draw:text-box>
            <text:p><text:span text:style-name="T2">關係：兄弟</text:span></text:p>
            <text:p><text:span text:style-name="T2">姓名：許顥瀚</text:span></text:p>
            <text:p><text:span text:style-name="T3">星座：</text:span><text:span text:style-name="T4">處女座</text:span></text:p>
            <text:p><text:span text:style-name="T3">興趣：打棒球、打電動、</text:span><text:span text:style-name="T4">吃美食</text:span></text:p>
            <text:p><text:span text:style-name="T2"/></text:p>
          </draw:text-box>
        </draw:frame>
        <draw:frame draw:style-name="gr1" draw:text-style-name="P3" draw:layer="layout" svg:width="3.792cm" svg:height="5.241cm" draw:transform="skewX (-0.000174532925199433) rotate (-0.00244346095279215) translate (11.562cm 10.5cm)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family-generic="script" style:font-pitch="variable"/>
    <style:font-face style:name="華康龍門石碑(P)1" svg:font-family="華康龍門石碑(P)" style:font-adornments="Regular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2.021000000</meta:creation-date>
    <meta:generator>LibreOffice/7.5.0.3$Windows_X86_64 LibreOffice_project/c21113d003cd3efa8c53188764377a8272d9d6de</meta:generator>
    <dc:date>2024-03-11T11:07:46.897000000</dc:date>
    <meta:editing-duration>PT1H19M26S</meta:editing-duration>
    <meta:editing-cycles>11</meta:editing-cycles>
    <meta:document-statistic meta:object-count="35"/>
  </office:meta>
</office:document-meta>
</file>