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隸書體W7" svg:font-family="華康隸書體W7" style:font-family-generic="script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隸書體W7" fo:font-size="24pt" style:font-name-asian="華康隸書體W7" style:font-size-asian="24pt" style:font-size-complex="24pt"/>
    </style:style>
    <style:style style:name="P2" style:family="paragraph" style:parent-style-name="Standard">
      <style:paragraph-properties fo:line-height="150%"/>
      <style:text-properties fo:color="#5983b0" loext:opacity="100%" style:font-name="華康隸書體W7" fo:font-size="24pt" style:font-name-asian="華康隸書體W7" style:font-size-asian="24pt" style:font-size-complex="24pt"/>
    </style:style>
    <style:style style:name="P3" style:family="paragraph" style:parent-style-name="Standard">
      <style:paragraph-properties fo:line-height="150%"/>
      <style:text-properties fo:color="#6b5e9b" loext:opacity="100%" style:font-name="華康隸書體W7" fo:font-size="24pt" style:font-name-asian="華康隸書體W7" style:font-size-asian="24pt" style:font-size-complex="24pt"/>
    </style:style>
    <style:style style:name="P4" style:family="paragraph" style:parent-style-name="Standard">
      <style:paragraph-properties fo:line-height="150%"/>
      <style:text-properties fo:color="#50938a" loext:opacity="100%" style:font-name="華康隸書體W7" fo:font-size="24pt" style:font-name-asian="華康隸書體W7" style:font-size-asian="24pt" style:font-size-complex="24pt"/>
    </style:style>
    <style:style style:name="P5" style:family="paragraph" style:parent-style-name="Standard">
      <style:paragraph-properties fo:line-height="150%"/>
      <style:text-properties fo:color="#f7d1d5" loext:opacity="100%" style:font-name="華康隸書體W7" fo:font-size="24pt" style:font-name-asian="華康隸書體W7" style:font-size-asian="24pt" style:font-size-complex="24pt"/>
    </style:style>
    <style:style style:name="P6" style:family="paragraph" style:parent-style-name="Standard" style:master-page-name="Standard">
      <style:paragraph-properties fo:line-height="150%" style:page-number="auto"/>
      <style:text-properties fo:color="#c9211e" loext:opacity="100%" style:font-name="華康隸書體W7" fo:font-size="36pt" style:font-name-asian="華康隸書體W7" style:font-size-asian="36pt" style:font-size-complex="36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color="#b85c00" loext:opacity="100%" style:text-underline-style="solid" style:text-underline-width="auto" style:text-underline-color="font-color"/>
    </style:style>
    <style:style style:name="T3" style:family="text">
      <style:text-properties fo:color="#666666" loext:opacity="100%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春曉</text:p>
      <text:p text:style-name="P1">作者：<text:span text:style-name="T2">孟浩然</text:span></text:p>
      <text:p text:style-name="P1">製作：<text:bookmark text:name="_GoBack"/><text:span text:style-name="T3">蔡承祐</text:span></text:p>
      <text:p text:style-name="P1"><draw:frame draw:style-name="fr3" draw:name="影像1" text:anchor-type="as-char" svg:width="11.37cm" svg:height="7.987cm" draw:z-index="0"><draw:image xlink:href="Pictures/10000000000005A2000003F5BCEF419EC0336433.jpg" xlink:type="simple" xlink:show="embed" xlink:actuate="onLoad" draw:mime-type="image/jpeg"/></draw:frame></text:p>
      <text:p text:style-name="P2"><text:span text:style-name="T1">春眠不覺</text:span><draw:frame draw:style-name="fr2" draw:name="影像2" text:anchor-type="char" svg:x="3.597cm" svg:y="-0.021cm" svg:width="1.214cm" svg:height="0.781cm" draw:z-index="1"><draw:image xlink:href="Pictures/10000001000004FA00000334EBEC44D8E9B9C557.png" xlink:type="simple" xlink:show="embed" xlink:actuate="onLoad" draw:mime-type="image/png"/></draw:frame><text:span text:style-name="T1"> <text:s text:c="2"/></text:span>，</text:p>
      <text:p text:style-name="P3"><text:span text:style-name="T1">處處聞啼 </text:span><draw:frame draw:style-name="fr2" draw:name="影像3" text:anchor-type="char" svg:x="3.618cm" svg:y="-0.148cm" svg:width="1.173cm" svg:height="0.942cm" draw:z-index="2"><draw:image xlink:href="Pictures/10000001000002EC00000258BBD9130043CBC877.png" xlink:type="simple" xlink:show="embed" xlink:actuate="onLoad" draw:mime-type="image/png"/></draw:frame><text:span text:style-name="T1"><text:s text:c="2"/></text:span>，</text:p>
      <text:p text:style-name="P4"><text:span text:style-name="T1">夜來 </text:span><draw:frame draw:style-name="fr1" draw:name="影像4" text:anchor-type="char" svg:x="2.304cm" svg:y="-0.201cm" svg:width="1.346cm" svg:height="0.995cm" draw:z-index="3"><draw:image xlink:href="Pictures/10000001000003E5000002E10DF1E8CF49ADB7F9.png" xlink:type="simple" xlink:show="embed" xlink:actuate="onLoad" draw:mime-type="image/png"/></draw:frame><text:span text:style-name="T1"><text:s text:c="4"/>聲</text:span>，</text:p>
      <text:p text:style-name="P5"><draw:frame draw:style-name="fr1" draw:name="影像5" text:anchor-type="char" svg:x="-0.109cm" svg:y="-0.053cm" svg:width="1.18cm" svg:height="0.783cm" draw:z-index="4"><draw:image xlink:href="Pictures/10000001000002AE000001C79AF5ACED5D0C71EB.png" xlink:type="simple" xlink:show="embed" xlink:actuate="onLoad" draw:mime-type="image/png"/></draw:frame><text:span text:style-name="T1">落知多少</text:span>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隸書體W7" svg:font-family="華康隸書體W7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7</meta:editing-cycles>
    <meta:creation-date>2019-10-19T07:21:00</meta:creation-date>
    <dc:date>2023-10-02T11:01:49.359000000</dc:date>
    <dc:language>zh-TW</dc:language>
    <meta:editing-duration>PT32M20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3" meta:character-count="44" meta:non-whitespace-character-count="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