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圓溜體" svg:font-family="華康圓溜體" style:font-family-generic="modern" style:font-pitch="fixed"/>
    <style:font-face style:name="華康圓溜體1" svg:font-family="華康圓溜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Lights-title">
      <style:graphic-properties fo:min-height="2.629cm"/>
      <style:paragraph-properties style:writing-mode="lr-tb"/>
    </style:style>
    <style:style style:name="pr2" style:family="presentation" style:parent-style-name="Lights-subtitle">
      <style:graphic-properties draw:fill-color="#ffffff" fo:min-height="9.134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loext:opacity="100%" loext:color-lum-mod="100%" loext:color-lum-off="0%" style:font-name="華康圓溜體" fo:font-size="44pt" style:font-name-asian="華康圓溜體" style:font-size-asian="44pt" style:font-size-complex="44pt"/>
    </style:style>
    <style:style style:name="P3" style:family="paragraph">
      <loext:graphic-properties draw:fill-color="#ffffff"/>
      <style:paragraph-properties fo:text-align="center"/>
      <style:text-properties style:font-name="華康圓溜體" style:font-name-asian="華康圓溜體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ffff" loext:opacity="100%" loext:color-lum-mod="100%" loext:color-lum-off="0%" style:font-name="華康圓溜體"/>
    </style:style>
    <style:style style:name="P6" style:family="paragraph">
      <loext:graphic-properties draw:fill-color="#ffffff"/>
    </style:style>
    <style:style style:name="T1" style:family="text">
      <style:text-properties fo:color="#ffffff" loext:opacity="100%" style:font-name="華康圓溜體" fo:font-size="44pt" style:font-name-asian="華康圓溜體" style:font-size-asian="44pt" style:font-size-complex="44pt"/>
    </style:style>
    <style:style style:name="T2" style:family="text">
      <style:text-properties style:font-name="華康圓溜體" style:font-name-asian="華康圓溜體"/>
    </style:style>
    <style:style style:name="T3" style:family="text">
      <style:text-properties fo:color="#ffffff" loext:opacity="100%" style:font-name="華康圓溜體" fo:font-size="18pt" style:font-size-asian="18pt" style:font-size-complex="18pt"/>
    </style:style>
    <style:style style:name="T4" style:family="text">
      <style:text-properties fo:color="#ffffff" loext:opacity="100%" style:font-name="華康圓溜體" fo:font-size="21pt" style:font-name-asian="華康圓溜體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2" draw:layer="layout" svg:width="25.199cm" svg:height="2.629cm" svg:x="1.826cm" svg:y="1.249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25.199cm" svg:height="9.134cm" svg:x="1.801cm" svg:y="4.366cm" presentation:class="subtitle" presentation:user-transformed="true">
          <draw:text-box>
            <text:p text:style-name="P1"><text:span text:style-name="T2">姓名：陳帝亨</text:span></text:p>
            <text:p text:style-name="P1"><text:span text:style-name="T2">星座：天蠍座</text:span></text:p>
            <text:p text:style-name="P1"><text:span text:style-name="T2">興趣：唱歌</text:span></text:p>
          </draw:text-box>
        </draw:frame>
        <draw:frame draw:style-name="gr1" draw:text-style-name="P4" draw:layer="layout" svg:width="4.609cm" svg:height="5.614cm" svg:x="20.891cm" svg:y="6.886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5" draw:layer="layout" svg:width="4cm" svg:height="1.25cm" svg:x="23.5cm" svg:y="14.5cm">
          <draw:text-box>
            <text:p><text:span text:style-name="T3">402</text:span><text:span text:style-name="T4">陳帝亨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圓溜體" svg:font-family="華康圓溜體" style:font-family-generic="modern" style:font-pitch="fixed"/>
    <style:font-face style:name="華康圓溜體1" svg:font-family="華康圓溜體" style:font-family-generic="modern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9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gr4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5" style:family="graphic" style:parent-style-name="standard">
      <style:graphic-properties draw:stroke="none" draw:fill="none" draw:fill-color="#ffffff" fo:min-height="5.75cm"/>
    </style:style>
    <style:style style:name="Mgr6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7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8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9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1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2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3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4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6" draw:gradient-step-count="0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3">
      <draw:custom-shape draw:style-name="Mgr4" draw:text-style-name="MP10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5" draw:text-style-name="MP7" draw:layer="backgroundobjects" svg:width="25cm" svg:height="6cm" svg:x="1.5cm" svg:y="7.25cm">
        <draw:text-box>
          <text:p/>
        </draw:text-box>
      </draw:frame>
      <draw:frame presentation:style-name="Mpr6" draw:text-style-name="MP2" draw:layer="backgroundobjects" svg:width="6.5cm" svg:height="1.09cm" svg:x="0.5cm" svg:y="14.25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6" draw:layer="backgroundobjects" svg:width="9cm" svg:height="1.09cm" svg:x="9.5cm" svg:y="14.25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4" draw:layer="backgroundobjects" svg:width="6.5cm" svg:height="1.09cm" svg:x="21cm" svg:y="14.25cm" presentation:class="page-number">
        <draw:text-box>
          <text:p text:style-name="MP9"><text:span text:style-name="MT1"><text:page-number>&lt;編號&gt;</text:page-number></text:span></text:p>
        </draw:text-box>
      </draw:frame>
      <draw:custom-shape draw:style-name="Mgr6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3.332000000</meta:creation-date>
    <meta:generator>LibreOffice/7.5.0.3$Windows_X86_64 LibreOffice_project/c21113d003cd3efa8c53188764377a8272d9d6de</meta:generator>
    <dc:date>2024-03-04T11:10:08.217000000</dc:date>
    <meta:editing-duration>PT52M1S</meta:editing-duration>
    <meta:editing-cycles>11</meta:editing-cycles>
    <meta:document-statistic meta:object-count="60"/>
  </office:meta>
</office:document-meta>
</file>