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方圓體W7" svg:font-family="華康方圓體W7" style:font-family-generic="decorative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方圓體W7" fo:font-size="24pt" style:font-name-asian="華康方圓體W7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華康方圓體W7" fo:font-size="24pt" officeooo:paragraph-rsid="0025b8ec" style:font-name-asian="華康方圓體W7" style:font-size-asian="24pt" style:font-size-complex="24pt"/>
    </style:style>
    <style:style style:name="P3" style:family="paragraph" style:parent-style-name="Standard" style:master-page-name="Standard">
      <style:paragraph-properties fo:line-height="150%" style:page-number="auto"/>
      <style:text-properties fo:color="#c9211e" loext:opacity="100%" style:font-name="華康方圓體W7" fo:font-size="36pt" style:font-name-asian="華康方圓體W7" style:font-size-asian="36pt" style:font-size-complex="36pt"/>
    </style:style>
    <style:style style:name="P4" style:family="paragraph" style:parent-style-name="Standard">
      <style:paragraph-properties fo:line-height="150%"/>
      <style:text-properties style:font-name="華康方圓體W7" fo:font-size="24pt" officeooo:paragraph-rsid="0025b8ec" style:font-name-asian="華康方圓體W7" style:font-size-asian="24pt" style:font-size-complex="24pt"/>
    </style:style>
    <style:style style:name="P5" style:family="paragraph" style:parent-style-name="Standard">
      <style:paragraph-properties fo:line-height="150%"/>
      <style:text-properties style:font-name="華康方圓體W7" fo:font-size="24pt" style:font-name-asian="華康方圓體W7" style:font-size-asian="24pt" style:font-size-complex="24pt"/>
    </style:style>
    <style:style style:name="T1" style:family="text">
      <style:text-properties fo:color="#729fcf" loext:opacity="100%"/>
    </style:style>
    <style:style style:name="T2" style:family="text">
      <style:text-properties fo:color="#729fcf" loext:opacity="100%" style:text-underline-style="solid" style:text-underline-width="auto" style:text-underline-color="font-color"/>
    </style:style>
    <style:style style:name="T3" style:family="text">
      <style:text-properties fo:color="#ffd7d7" loext:opacity="100%"/>
    </style:style>
    <style:style style:name="T4" style:family="text">
      <style:text-properties fo:color="#ffd7d7" loext:opacity="100%" style:text-underline-style="solid" style:text-underline-width="auto" style:text-underline-color="font-color"/>
    </style:style>
    <style:style style:name="T5" style:family="text">
      <style:text-properties fo:color="#9278d9" loext:opacity="100%"/>
    </style:style>
    <style:style style:name="T6" style:family="text">
      <style:text-properties fo:color="#ec9ba4" loext:opacity="100%"/>
    </style:style>
    <style:style style:name="T7" style:family="text">
      <style:text-properties fo:color="#ec9ba4" loext:opacity="100%" officeooo:rsid="00280fe0"/>
    </style:style>
    <style:style style:name="T8" style:family="text">
      <style:text-properties fo:color="#ffaa95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1"><text:span text:style-name="T3">作者：</text:span><text:span text:style-name="T4">孟浩然</text:span></text:p>
      <text:p text:style-name="P1"><text:span text:style-name="T1">製作：</text:span><text:bookmark text:name="_GoBack"/><text:span text:style-name="T2">陳帝亨</text:span></text:p>
      <text:p text:style-name="P1"><draw:frame draw:style-name="fr3" draw:name="影像1" text:anchor-type="as-char" svg:width="11.672cm" svg:height="8.199cm" draw:z-index="0"><draw:image xlink:href="Pictures/10000000000005A2000003F5BCEF419EC0336433.jpg" xlink:type="simple" xlink:show="embed" xlink:actuate="onLoad" draw:mime-type="image/jpeg"/></draw:frame></text:p>
      <text:p text:style-name="P1"><text:span text:style-name="T5">春眠不覺 <text:s text:c="4"/></text:span>，<draw:frame draw:style-name="fr2" draw:name="影像2" text:anchor-type="char" svg:x="3.563cm" svg:y="-0.148cm" svg:width="1.663cm" svg:height="1.071cm" draw:z-index="1"><draw:image xlink:href="Pictures/10000001000004FA00000334EBEC44D8E9B9C557.png" xlink:type="simple" xlink:show="embed" xlink:actuate="onLoad" draw:mime-type="image/png"/></draw:frame></text:p>
      <text:p text:style-name="P1"><text:span text:style-name="T6">處處聞啼</text:span><draw:frame draw:style-name="fr2" draw:name="影像3" text:anchor-type="char" svg:x="3.637cm" svg:y="-0.212cm" svg:width="1.598cm" svg:height="1.282cm" draw:z-index="2"><draw:image xlink:href="Pictures/10000001000002EC00000258BBD9130043CBC877.png" xlink:type="simple" xlink:show="embed" xlink:actuate="onLoad" draw:mime-type="image/png"/></draw:frame><text:span text:style-name="T6"> <text:s text:c="4"/></text:span>，</text:p>
      <text:p text:style-name="P2">夜來<text:span text:style-name="T6"> <text:s text:c="16"/></text:span><text:s text:c="6"/><draw:frame draw:style-name="fr1" draw:name="影像4" text:anchor-type="char" svg:x="1.713cm" svg:y="-0.212cm" svg:width="1.201cm" svg:height="1.36cm" draw:z-index="4"><draw:image xlink:href="Pictures/10000001000003E5000002E10DF1E8CF49ADB7F9.png" xlink:type="simple" xlink:show="embed" xlink:actuate="onLoad" draw:mime-type="image/png"/></draw:frame>聲 <text:s text:c="4"/>, </text:p>
      <text:p text:style-name="P2"><draw:frame draw:style-name="fr1" draw:name="影像5" text:anchor-type="char" svg:x="-1.224cm" svg:y="-0.148cm" svg:width="1.558cm" svg:height="1.05cm" draw:z-index="3"><draw:image xlink:href="Pictures/10000001000002AE000001C79AF5ACED5D0C71EB.png" xlink:type="simple" xlink:show="embed" xlink:actuate="onLoad" draw:mime-type="image/png"/></draw:frame><text:span text:style-name="T8">落知多少</text:span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方圓體W7" svg:font-family="華康方圓體W7" style:font-family-generic="decorative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creation-date>2019-10-19T07:21:00</meta:creation-date>
    <dc:date>2023-09-25T11:08:26.463000000</dc:date>
    <dc:language>zh-TW</dc:language>
    <meta:editing-duration>PT42M6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3" meta:character-count="72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