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Nature_5f_Illustration-title">
      <style:graphic-properties fo:min-height="4.13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7.632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19cm" svg:height="4.133cm" svg:x="3.5cm" svg:y="3cm" presentation:class="title" presentation:user-transformed="true">
          <draw:text-box>
            <text:p text:style-name="P1">自我介紹<text:line-break/></text:p>
          </draw:text-box>
        </draw:frame>
        <draw:frame presentation:style-name="pr2" draw:text-style-name="P3" draw:layer="layout" svg:width="19cm" svg:height="7.632cm" draw:transform="rotate (0.00418879020478639) translate (3.468cm 6.542cm)" presentation:class="subtitle" presentation:user-transformed="true">
          <draw:text-box>
            <text:p>姓名：張元熙</text:p>
            <text:p>星座：射手座</text:p>
            <text:p text:style-name="P2"><text:span text:style-name="T1">興趣：玩電腦、玩大富翁</text:span>、 圍棋</text:p>
            <text:p/>
          </draw:text-box>
        </draw:frame>
        <draw:frame draw:style-name="gr1" draw:text-style-name="P4" draw:layer="layout" svg:width="13.982cm" svg:height="0.001cm" svg:x="5cm" svg:y="-4cm">
          <draw:image xlink:href="Pictures/1000000100000201000002C5A836516D94D3E4DA.png" xlink:type="simple" xlink:show="embed" xlink:actuate="onLoad" draw:mime-type="image/png">
            <text:p/>
          </draw:image>
        </draw:frame>
        <draw:custom-shape draw:style-name="gr2" draw:text-style-name="P1" draw:layer="layout" svg:width="0.001cm" svg:height="0.001cm" svg:x="55.998cm" svg:y="20.496cm">
          <text:p/>
          <draw:enhanced-geometry svg:viewBox="0 0 21600 21600" draw:mirror-horizontal="false" draw:mirror-vertical="true" draw:text-areas="800 800 20800 20800" draw:type="round-rectangular-callout" draw:modifiers="21600 4363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4.5cm" svg:height="1.094cm" svg:x="23.5cm" svg:y="14cm">
          <draw:text-box>
            <text:p>40205張元熙</text:p>
          </draw:text-box>
        </draw:frame>
        <draw:frame draw:style-name="gr4" draw:text-style-name="P1" draw:layer="layout" svg:width="3.686cm" svg:height="5.095cm" svg:x="22.314cm" svg:y="6.5cm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3.043000000</meta:creation-date>
    <meta:generator>LibreOffice/7.5.0.3$Windows_X86_64 LibreOffice_project/c21113d003cd3efa8c53188764377a8272d9d6de</meta:generator>
    <dc:date>2024-03-11T10:36:43.972000000</dc:date>
    <meta:editing-duration>PT21M3S</meta:editing-duration>
    <meta:editing-cycles>8</meta:editing-cycles>
    <meta:document-statistic meta:object-count="41"/>
  </office:meta>
</office:document-meta>
</file>