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粗明體" svg:font-family="華康粗明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粗明體" fo:font-size="24pt" fo:background-color="#ffffff" style:font-name-asian="華康粗明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c9211e" loext:opacity="100%" style:font-name="華康粗明體" fo:font-size="36pt" fo:background-color="#ffffff" style:font-name-asian="華康粗明體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粗明體" fo:font-size="24pt" officeooo:paragraph-rsid="0033a74f" fo:background-color="#ffffff" style:font-name-asian="華康粗明體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3">作者：<text:span text:style-name="T1">孟浩然</text:span></text:p>
      <text:p text:style-name="P3"><text:span text:style-name="T2">製作：</text:span><text:bookmark text:name="_GoBack 副本 1 副本 1 副本 1 副本 1"/><text:span text:style-name="T1">張元熙</text:span></text:p>
      <text:p text:style-name="P3"><draw:frame draw:style-name="fr3" draw:name="影像1" text:anchor-type="as-char" svg:width="11.762cm" svg:height="7.154cm" draw:z-index="0"><draw:image xlink:href="Pictures/10000000000005A2000003F5BCEF419EC0336433.jpg" xlink:type="simple" xlink:show="embed" xlink:actuate="onLoad" draw:mime-type="image/jpeg"/></draw:frame></text:p>
      <text:p text:style-name="P1">春眠不覺 <text:s text:c="3"/><draw:frame draw:style-name="fr1" draw:name="影像2" text:anchor-type="char" svg:x="3.507cm" svg:y="-0.042cm" svg:width="1.393cm" svg:height="0.898cm" draw:z-index="1"><draw:image xlink:href="Pictures/10000001000004FA00000334EBEC44D8E9B9C557.png" xlink:type="simple" xlink:show="embed" xlink:actuate="onLoad" draw:mime-type="image/png"/></draw:frame>，</text:p>
      <text:p text:style-name="P1">處處聞啼<draw:frame draw:style-name="fr2" draw:name="影像3" text:anchor-type="char" svg:x="3.489cm" svg:y="-0.191cm" svg:width="1.415cm" svg:height="1.136cm" draw:z-index="2"><draw:image xlink:href="Pictures/10000001000002EC00000258BBD9130043CBC877.png" xlink:type="simple" xlink:show="embed" xlink:actuate="onLoad" draw:mime-type="image/png"/></draw:frame> <text:s text:c="6"/>，</text:p>
      <text:p text:style-name="P1">夜來 <draw:frame draw:style-name="fr1" draw:name="影像5" text:anchor-type="char" svg:x="1.977cm" svg:y="-0.085cm" svg:width="1.55cm" svg:height="0.945cm" draw:z-index="4"><draw:image xlink:href="Pictures/10000001000003E5000002E10DF1E8CF49ADB7F9.png" xlink:type="simple" xlink:show="embed" xlink:actuate="onLoad" draw:mime-type="image/png"/></draw:frame><text:s text:c="4"/>聲，</text:p>
      <text:p text:style-name="P1"><text:s text:c="4"/><draw:frame draw:style-name="fr1" draw:name="影像4" text:anchor-type="char" svg:x="0.064cm" svg:y="-0.042cm" svg:width="1.55cm" svg:height="1.028cm" draw:z-index="3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粗明體" svg:font-family="華康粗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8</meta:editing-cycles>
    <meta:creation-date>2019-10-19T07:21:00</meta:creation-date>
    <dc:date>2023-09-25T11:01:44.110000000</dc:date>
    <dc:language>zh-TW</dc:language>
    <meta:editing-duration>PT27M3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53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