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B25C126B1481970C48.jpg" manifest:media-type="image/jpeg"/>
  <manifest:file-entry manifest:full-path="Pictures/100000000000012C000000AA5E0ECC773DEE0463.jpg" manifest:media-type="image/jpeg"/>
  <manifest:file-entry manifest:full-path="Pictures/100000000000012C000000B5B5878B51F38C4D3B.jpg" manifest:media-type="image/jpeg"/>
  <manifest:file-entry manifest:full-path="Pictures/100000000000015E000000BC3A1BA80614D4400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明體外字集" svg:font-family="華康中明體外字集" style:font-family-generic="modern" style:font-pitch="fixed"/>
  </office:font-face-decls>
  <office:automatic-styles>
    <style:style style:name="P1" style:family="paragraph" style:parent-style-name="Standard" style:master-page-name="Standard">
      <style:paragraph-properties fo:line-height="150%" style:page-number="auto"/>
      <style:text-properties fo:font-size="24pt" style:font-size-asian="24pt" style:font-size-complex="24pt"/>
    </style:style>
    <style:style style:name="P2" style:family="paragraph" style:parent-style-name="Standard">
      <style:paragraph-properties fo:line-height="150%"/>
      <style:text-properties fo:font-size="24pt" style:font-size-asian="24pt" style:font-size-complex="24pt"/>
    </style:style>
    <style:style style:name="T1" style:family="text">
      <style:text-properties style:font-name-asian="華康中明體外字集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靜夜思</text:p>
      <text:p text:style-name="P2">作者：李白</text:p>
      <text:p text:style-name="P2">製作：<text:bookmark text:name="_GoBack"/>張元熙</text:p>
      <text:p text:style-name="P2"/>
      <text:p text:style-name="P2"><draw:frame draw:style-name="fr1" draw:name="影像1" text:anchor-type="char" svg:x="-0.025cm" svg:y="0.076cm" svg:width="1.61cm" svg:height="0.956cm" draw:z-index="0"><draw:image xlink:href="Pictures/100000000000012C000000B25C126B1481970C48.jpg" xlink:type="simple" xlink:show="embed" xlink:actuate="onLoad" draw:mime-type="image/jpeg"/></draw:frame>明月光，<text:span text:style-name="T1"/></text:p>
      <text:p text:style-name="P2">疑是地上 <text:s text:c="3"/><draw:frame draw:style-name="fr1" draw:name="影像3" text:anchor-type="char" svg:x="3.429cm" svg:y="0.346cm" svg:width="1.065cm" svg:height="0.605cm" draw:z-index="2"><draw:image xlink:href="Pictures/100000000000012C000000AA5E0ECC773DEE0463.jpg" xlink:type="simple" xlink:show="embed" xlink:actuate="onLoad" draw:mime-type="image/jpeg"/></draw:frame>，</text:p>
      <text:p text:style-name="P2">舉頭望 <text:s text:c="8"/>，<draw:frame draw:style-name="fr1" draw:name="影像4" text:anchor-type="char" svg:x="2.843cm" svg:y="0.09cm" svg:width="1.483cm" svg:height="0.894cm" draw:z-index="3"><draw:image xlink:href="Pictures/100000000000012C000000B5B5878B51F38C4D3B.jpg" xlink:type="simple" xlink:show="embed" xlink:actuate="onLoad" draw:mime-type="image/jpeg"/></draw:frame></text:p>
      <text:p text:style-name="P2">低頭思<draw:frame draw:style-name="fr1" draw:name="影像2" text:anchor-type="char" svg:x="2.82cm" svg:y="0.192cm" svg:width="1.397cm" svg:height="0.751cm" draw:z-index="1"><draw:image xlink:href="Pictures/100000000000015E000000BC3A1BA80614D44006.jpg" xlink:type="simple" xlink:show="embed" xlink:actuate="onLoad" draw:mime-type="image/jpeg"/></draw:frame> <text:s text:c="7"/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明體外字集" svg:font-family="華康中明體外字集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9</meta:editing-cycles>
    <meta:creation-date>2019-10-19T07:21:00</meta:creation-date>
    <dc:date>2023-09-25T11:09:44.546000000</dc:date>
    <dc:language>zh-TW</dc:language>
    <meta:editing-duration>PT6M30S</meta:editing-duration>
    <meta:generator>LibreOffice/7.5.0.3$Windows_X86_64 LibreOffice_project/c21113d003cd3efa8c53188764377a8272d9d6de</meta:generator>
    <meta:document-statistic meta:table-count="0" meta:image-count="4" meta:object-count="0" meta:page-count="1" meta:paragraph-count="7" meta:word-count="31" meta:character-count="52" meta:non-whitespace-character-count="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