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000000B8B0000067F99EA8CB6DC1E7847.jpg" manifest:media-type="image/jpe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imbus Sans1" svg:font-family="'Nimbus Sans'" style:font-family-generic="script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Noto Sans3" svg:font-family="'Noto Sans'" style:font-adornments="Regular" style:font-family-generic="script" style:font-pitch="variable"/>
    <style:font-face style:name="Noto Sans4" svg:font-family="'Noto Sans'" style:font-family-generic="script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儷楷書" svg:font-family="華康儷楷書" style:font-adornments="Regular" style:font-family-generic="script" style:font-pitch="variable"/>
    <style:font-face style:name="華康儷楷書1" svg:font-family="華康儷楷書" style:font-adornments="Regular" style:font-family-generic="script" style:font-pitch="fixed"/>
    <style:font-face style:name="華康儷楷書2" svg:font-family="華康儷楷書" style:font-family-generic="script" style:font-pitch="fixed"/>
    <style:font-face style:name="華康儷楷書3" svg:font-family="華康儷楷書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fill-color="#729fcf" fo:min-height="3.505cm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9.5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729fcf"/>
      <style:text-properties fo:color="#b85c00" loext:opacity="100%" loext:color-lum-mod="100%" loext:color-lum-off="0%" style:font-name="華康儷楷書2" fo:font-style="italic" fo:font-weight="bold" style:font-name-asian="華康儷楷書2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style:font-name="華康儷楷書2" fo:font-style="normal" fo:font-weight="bold" style:font-name-asian="華康儷楷書2" style:font-size-asian="42.5999984741211pt" style:font-style-asian="normal" style:font-weight-asian="bold" style:font-style-complex="normal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T1" style:family="text">
      <style:text-properties fo:color="#b85c00" loext:opacity="100%" style:font-name="華康儷楷書2" fo:font-style="italic" fo:font-weight="bold" style:font-name-asian="華康儷楷書2" style:font-style-asian="italic" style:font-weight-asian="bold" style:font-style-complex="italic" style:font-weight-complex="bold"/>
    </style:style>
    <style:style style:name="T2" style:family="text">
      <style:text-properties style:font-name="華康儷楷書2" fo:font-style="normal" fo:font-weight="bold" style:font-name-asian="華康儷楷書2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text-style-name="P1" draw:layer="layout" svg:width="25.199cm" svg:height="3.505cm" svg:x="0.301cm" svg:y="6.5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3" draw:layer="layout" svg:width="20.5cm" svg:height="9.5cm" svg:x="3.5cm" svg:y="10cm" presentation:class="subtitle" presentation:user-transformed="true">
          <draw:text-box>
            <text:p text:style-name="P2"><text:span text:style-name="T2">姓名：范恩碩</text:span></text:p>
            <text:p text:style-name="P2"><text:span text:style-name="T2">星座：水瓶座</text:span></text:p>
            <text:p text:style-name="P2"><text:span text:style-name="T2">興趣：玩</text:span><text:span text:style-name="T2">roblox</text:span></text:p>
          </draw:text-box>
        </draw:frame>
        <draw:frame draw:style-name="gr1" draw:text-style-name="P4" draw:layer="layout" svg:width="8.186cm" svg:height="12.005cm" svg:x="17.814cm" svg:y="4.5cm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5" draw:layer="layout" svg:width="5cm" svg:height="1.094cm" svg:x="18cm" svg:y="19.5cm">
          <draw:text-box>
            <text:p>40206 <text:s/>范恩碩</text:p>
          </draw:text-box>
        </draw:frame>
        <presentation:notes draw:style-name="dp2">
          <draw:page-thumbnail draw:style-name="gr3" draw:layer="layout" svg:width="18.115cm" svg:height="11.136cm" svg:x="1.441cm" svg:y="2.256cm" draw:page-number="1" presentation:class="page"/>
          <draw:frame presentation:style-name="pr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imbus Sans1" svg:font-family="'Nimbus Sans'" style:font-family-generic="script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Noto Sans3" svg:font-family="'Noto Sans'" style:font-adornments="Regular" style:font-family-generic="script" style:font-pitch="variable"/>
    <style:font-face style:name="Noto Sans4" svg:font-family="'Noto Sans'" style:font-family-generic="script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儷楷書" svg:font-family="華康儷楷書" style:font-adornments="Regular" style:font-family-generic="script" style:font-pitch="variable"/>
    <style:font-face style:name="華康儷楷書1" svg:font-family="華康儷楷書" style:font-adornments="Regular" style:font-family-generic="script" style:font-pitch="fixed"/>
    <style:font-face style:name="華康儷楷書2" svg:font-family="華康儷楷書" style:font-family-generic="script" style:font-pitch="fixed"/>
    <style:font-face style:name="華康儷楷書3" svg:font-family="華康儷楷書" style:font-family-generic="script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2cm" fo:margin-bottom="0cm" fo:text-indent="0cm"/>
      <style:text-properties fo:font-size="37.2999992370606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97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5cm" fo:margin-bottom="0cm" fo:text-indent="0cm"/>
      <style:text-properties fo:font-size="26.6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4cm" fo:text-align="end" fo:text-indent="0cm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3cm" fo:text-align="end" fo:text-indent="0cm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2cm" fo:text-align="end" fo:text-indent="0cm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1cm" fo:text-align="end" fo:text-indent="0cm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1cm" fo:text-align="end" fo:text-indent="0cm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1cm" fo:text-align="end" fo:text-indent="0cm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2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2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42.7000007629395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531cm" fo:margin-bottom="0cm" fo:text-indent="0cm"/>
      <style:text-properties fo:font-size="37.2999992370606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398cm" fo:margin-bottom="0cm" fo:text-indent="0cm"/>
      <style:text-properties fo:font-size="32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263cm" fo:margin-bottom="0cm" fo:text-indent="0cm"/>
      <style:text-properties fo:font-size="26.7000007629395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2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45.299999237060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2.443cm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6cm" presentation:class="title" presentation:placeholder="true">
        <draw:text-box/>
      </draw:frame>
      <draw:frame presentation:style-name="預設-outline1" draw:layer="backgroundobjects" svg:width="25.199cm" svg:height="12.179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29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draw:style-name="Mgr3" draw:text-style-name="MP7" draw:layer="backgroundobjects" svg:width="14.399cm" svg:height="2.693cm" svg:x="11.201cm" svg:y="10.707cm">
        <draw:text-box>
          <text:p/>
        </draw:text-box>
      </draw:frame>
      <draw:frame presentation:style-name="Mpr4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3">
      <draw:frame presentation:style-name="Title-title" draw:layer="backgroundobjects" svg:width="25.199cm" svg:height="3.506cm" svg:x="1.399cm" svg:y="0.835cm" presentation:class="title" presentation:placeholder="true">
        <draw:text-box/>
      </draw:frame>
      <draw:frame draw:style-name="Mgr4" draw:text-style-name="MP7" draw:layer="backgroundobjects" svg:width="25.199cm" svg:height="12.179cm" svg:x="1.399cm" svg:y="4.912cm">
        <draw:text-box>
          <text:p/>
        </draw:text-box>
      </draw:frame>
      <draw:frame presentation:style-name="Titl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32.935000000</meta:creation-date>
    <meta:generator>LibreOffice/7.5.0.3$Windows_X86_64 LibreOffice_project/c21113d003cd3efa8c53188764377a8272d9d6de</meta:generator>
    <dc:date>2024-03-11T10:36:38.067000000</dc:date>
    <meta:editing-duration>PT56M32S</meta:editing-duration>
    <meta:editing-cycles>20</meta:editing-cycles>
    <meta:document-statistic meta:object-count="48"/>
  </office:meta>
</office:document-meta>
</file>