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書體" fo:font-size="24pt" fo:font-style="italic" fo:font-weight="bold" style:font-name-asian="華康行書體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 style:master-page-name="Standard">
      <style:paragraph-properties fo:line-height="150%" style:page-number="auto"/>
      <style:text-properties fo:color="#5983b0" loext:opacity="100%" style:font-name="華康行書體" fo:font-size="36pt" fo:font-style="italic" fo:font-weight="bold" style:font-name-asian="華康行書體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83d3c" loext:opacity="100%" style:text-underline-style="solid" style:text-underline-width="auto" style:text-underline-color="font-color"/>
    </style:style>
    <style:style style:name="T3" style:family="text">
      <style:text-properties fo:color="#383d3c" loext:opacity="100%" style:text-underline-style="solid" style:text-underline-width="auto" style:text-underline-color="font-color" officeooo:rsid="002124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span text:style-name="T2">S</text:span><text:span text:style-name="T3">ean</text:span></text:p>
      <text:p text:style-name="P1"><draw:frame draw:style-name="fr2" draw:name="影像1" text:anchor-type="as-char" svg:width="11.889cm" svg:height="7.733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383cm" svg:y="-0.032cm" svg:width="0.928cm" svg:height="0.796cm" draw:z-index="1"><draw:image xlink:href="Pictures/10000001000004FA00000334EBEC44D8E9B9C557.png" xlink:type="simple" xlink:show="embed" xlink:actuate="onLoad" draw:mime-type="image/png"/></draw:frame> ，</text:p>
      <text:p text:style-name="P1">處處聞啼 ，<draw:frame draw:style-name="fr1" draw:name="影像4" text:anchor-type="char" svg:x="3.344cm" svg:y="0.009cm" svg:width="0.875cm" svg:height="0.702cm" draw:z-index="3"><draw:image xlink:href="Pictures/10000001000002EC00000258BBD9130043CBC877.png" xlink:type="simple" xlink:show="embed" xlink:actuate="onLoad" draw:mime-type="image/png"/></draw:frame></text:p>
      <text:p text:style-name="P1">夜<draw:frame draw:style-name="fr1" draw:name="影像3" text:anchor-type="char" svg:x="1.663cm" svg:y="0.055cm" svg:width="1.102cm" svg:height="0.815cm" draw:z-index="2"><draw:image xlink:href="Pictures/10000001000003E5000002E10DF1E8CF49ADB7F9.png" xlink:type="simple" xlink:show="embed" xlink:actuate="onLoad" draw:mime-type="image/png"/></draw:frame>來 <text:s/>聲，</text:p>
      <text:p text:style-name="P1"><text:s/>落知多<draw:frame draw:style-name="fr1" draw:name="影像5" text:anchor-type="char" svg:x="-0.157cm" svg:y="0.042cm" svg:width="0.723cm" svg:height="0.706cm" draw:z-index="4"><draw:image xlink:href="Pictures/10000001000002AE000001C79AF5ACED5D0C71EB.png" xlink:type="simple" xlink:show="embed" xlink:actuate="onLoad" draw:mime-type="image/png"/></draw:frame>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5T10:56:55.545000000</dc:date>
    <dc:language>zh-TW</dc:language>
    <meta:editing-duration>PT34M2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39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