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行書體" fo:font-size="24pt" fo:font-style="italic" style:font-name-asian="華康行書體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line-height="150%"/>
      <style:text-properties style:font-name="華康行書體" fo:font-size="24pt" fo:font-style="italic" officeooo:rsid="00231dd7" officeooo:paragraph-rsid="00231dd7" style:font-name-asian="華康行書體" style:font-size-asian="24pt" style:font-style-asian="italic" style:font-size-complex="24pt" style:font-style-complex="italic"/>
    </style:style>
    <style:style style:name="P3" style:family="paragraph" style:parent-style-name="Standard" style:master-page-name="Standard">
      <style:paragraph-properties fo:line-height="150%" style:page-number="auto"/>
      <style:text-properties fo:color="#2a6099" loext:opacity="100%" style:font-name="華康行書體" fo:font-size="36pt" fo:font-style="italic" fo:background-color="#b4c7dc" style:font-name-asian="華康行書體" style:font-size-asian="36pt" style:font-style-asian="italic" style:font-size-complex="36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b6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bookmark text:name="_GoBack"/><text:span text:style-name="T1">C</text:span><text:span text:style-name="T2">hristopher</text:span></text:p>
      <text:p text:style-name="P1"><draw:frame draw:style-name="fr4" draw:name="影像1" text:anchor-type="as-char" svg:width="7.62cm" svg:height="5.353cm" draw:z-index="0"><draw:image xlink:href="Pictures/10000000000005A2000003F5BCEF419EC0336433.jpg" xlink:type="simple" xlink:show="embed" xlink:actuate="onLoad" draw:mime-type="image/jpeg"/></draw:frame></text:p>
      <text:p text:style-name="P1">春眠不覺 <text:s text:c="3"/><draw:frame draw:style-name="fr3" draw:name="影像2" text:anchor-type="char" svg:x="3.658cm" svg:y="-0.002cm" svg:width="1.286cm" svg:height="0.827cm" draw:z-index="1"><draw:image xlink:href="Pictures/10000001000004FA00000334EBEC44D8E9B9C557.png" xlink:type="simple" xlink:show="embed" xlink:actuate="onLoad" draw:mime-type="image/png"/></draw:frame>，</text:p>
      <text:p text:style-name="P1">處處聞啼 <text:s text:c="3"/><draw:frame draw:style-name="fr3" draw:name="影像3" text:anchor-type="char" svg:x="3.916cm" svg:y="-0.021cm" svg:width="1.187cm" svg:height="0.953cm" draw:z-index="2"><draw:image xlink:href="Pictures/10000001000002EC00000258BBD9130043CBC877.png" xlink:type="simple" xlink:show="embed" xlink:actuate="onLoad" draw:mime-type="image/png"/></draw:frame>，</text:p>
      <text:p text:style-name="P1">夜來<draw:frame draw:style-name="fr2" draw:name="影像4" text:anchor-type="as-char" svg:y="-0.693cm" svg:width="1.166cm" svg:height="0.863cm" draw:z-index="3"><draw:image xlink:href="Pictures/10000001000003E5000002E10DF1E8CF49ADB7F9.png" xlink:type="simple" xlink:show="embed" xlink:actuate="onLoad" draw:mime-type="image/png"/></draw:frame> 聲，</text:p>
      <text:p text:style-name="P1"><text:s/><draw:frame draw:style-name="fr1" draw:name="影像5" text:anchor-type="char" svg:x="0.263cm" svg:y="0.148cm" svg:width="1.683cm" svg:height="1.117cm" draw:z-index="4"><draw:image xlink:href="Pictures/10000001000002AE000001C79AF5ACED5D0C71EB.png" xlink:type="simple" xlink:show="embed" xlink:actuate="onLoad" draw:mime-type="image/png"/></draw:frame>落知多少。</text:p>
      <text:p text:style-name="P2"><text:s text:c="1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5T10:50:19.840000000</dc:date>
    <dc:language>zh-TW</dc:language>
    <meta:editing-duration>PT40M1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9" meta:word-count="31" meta:character-count="249" meta:non-whitespace-character-count="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