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21B200008D2E00004F60B312A649B9EEC188.svg" manifest:media-type="image/svg+xml"/>
  <manifest:file-entry manifest:full-path="Pictures/10000001000003AF00000212D500523F522EE059.png" manifest:media-type="image/png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adornments="Ligera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1" svg:font-family="'Source Sans Pro'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雙魚座U" svg:font-family="文鼎雙魚座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etropolis-title">
      <style:graphic-properties fo:min-height="2.629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7.051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fo:color="#ff972f" loext:opacity="100%" style:font-name="文鼎咕咕雞體U" fo:font-size="48pt" style:font-name-asian="文鼎咕咕雞體U" style:font-size-asian="48pt" style:font-size-complex="48pt"/>
    </style:style>
    <style:style style:name="P2" style:family="paragraph">
      <style:text-properties fo:color="#ff972f" loext:opacity="100%" loext:color-lum-mod="100%" loext:color-lum-off="0%" style:font-name="文鼎咕咕雞體U" fo:font-size="48pt" style:font-name-asian="文鼎咕咕雞體U" style:font-size-asian="48pt" style:font-size-complex="48pt"/>
    </style:style>
    <style:style style:name="P3" style:family="paragraph">
      <style:text-properties style:font-name="文鼎雙魚座U" fo:font-size="40pt" style:font-name-asian="文鼎雙魚座U" style:font-size-asian="40pt" style:font-size-complex="40pt"/>
    </style:style>
    <style:style style:name="P4" style:family="paragraph">
      <loext:graphic-properties draw:fill-color="#ffffff"/>
      <style:text-properties style:font-name="文鼎雙魚座U" fo:font-size="40pt" style:font-name-asian="文鼎雙魚座U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text-properties fo:color="#8d1d75" loext:opacity="100%" fo:background-color="#ffbf00"/>
    </style:style>
    <style:style style:name="P7" style:family="paragraph">
      <loext:graphic-properties draw:fill="none" draw:fill-color="#ffffff"/>
      <style:text-properties fo:color="#8d1d75" loext:opacity="100%" loext:color-lum-mod="100%" loext:color-lum-off="0%" fo:background-color="#ffbf00"/>
    </style:style>
    <style:style style:name="P8" style:family="paragraph">
      <loext:graphic-properties draw:fill-color="#ffffff"/>
    </style:style>
    <style:style style:name="T1" style:family="text">
      <style:text-properties fo:color="#ff972f" loext:opacity="100%" style:font-name="文鼎咕咕雞體U" fo:font-size="48pt" style:font-name-asian="文鼎咕咕雞體U" style:font-size-asian="48pt" style:font-size-complex="48pt"/>
    </style:style>
    <style:style style:name="T2" style:family="text">
      <style:text-properties style:font-name="文鼎雙魚座U" fo:font-size="40pt" style:font-name-asian="文鼎雙魚座U" style:font-size-asian="40pt" style:font-size-complex="40pt"/>
    </style:style>
    <style:style style:name="T3" style:family="text">
      <style:text-properties fo:color="#8d1d75" loext:opacity="100%" fo:background-color="#ffb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draw:frame presentation:style-name="pr1" draw:text-style-name="P2" draw:layer="layout" svg:width="8.5cm" svg:height="2.629cm" svg:x="9.8cm" svg:y="0.2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14.9cm" svg:height="7.051cm" svg:x="6.6cm" svg:y="5.08cm" presentation:class="subtitle" presentation:user-transformed="true">
          <draw:text-box>
            <text:p text:style-name="P3"><text:span text:style-name="T2">姓名：李侑宸</text:span></text:p>
            <text:p text:style-name="P3"><text:span text:style-name="T2">星座：水瓶座</text:span></text:p>
            <text:p text:style-name="P3"><text:span text:style-name="T2">興趣：打電動、發呆、下棋、打羽球、下棋</text:span></text:p>
          </draw:text-box>
        </draw:frame>
        <draw:frame draw:style-name="gr1" draw:text-style-name="P5" draw:layer="layout" svg:width="6.718cm" svg:height="8.15cm" draw:transform="skewX (0.089884456477708) rotate (0.108734012399247) translate (0.268cm 1.018cm)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7" draw:layer="layout" svg:width="10cm" svg:height="1.094cm" svg:x="19cm" svg:y="14.406cm">
          <draw:text-box>
            <text:p text:style-name="P6"><text:span text:style-name="T3">40208</text:span><text:span text:style-name="T3">李侑宸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adornments="Ligera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1" svg:font-family="'Source Sans Pro'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雙魚座U" svg:font-family="文鼎雙魚座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loext:color-lum-mod="100%" loext:color-lum-off="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loext:color-lum-mod="100%" loext:color-lum-off="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D500523F522EE059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draw:layer="backgroundobjects" svg:width="25.2cm" svg:height="10.548cm" svg:x="1.4cm" svg:y="3.8cm" presentation:class="outline" presentation:placeholder="true">
        <draw:text-box/>
      </draw:frame>
      <draw:frame presentation:style-name="Mpr4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0.634cm" svg:x="9.576cm" svg:y="14.8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編號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0.484000000</meta:creation-date>
    <meta:generator>LibreOffice/7.5.0.3$Windows_X86_64 LibreOffice_project/c21113d003cd3efa8c53188764377a8272d9d6de</meta:generator>
    <dc:date>2024-03-04T11:04:43.816000000</dc:date>
    <meta:editing-duration>PT55M37S</meta:editing-duration>
    <meta:editing-cycles>3</meta:editing-cycles>
    <meta:document-statistic meta:object-count="39"/>
  </office:meta>
</office:document-meta>
</file>