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FA00000334EBEC44D8E9B9C557.png" manifest:media-type="image/png"/>
  <manifest:file-entry manifest:full-path="Pictures/10000000000005A2000003F5BCEF419EC0336433.jpg" manifest:media-type="image/jpe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酒桶體" svg:font-family="華康酒桶體" style:font-family-generic="modern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酒桶體" fo:font-size="24pt" style:font-name-asian="華康酒桶體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酒桶體" fo:font-size="24pt" fo:font-style="italic" style:font-name-asian="華康酒桶體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line-height="150%"/>
      <style:text-properties style:font-name="華康酒桶體" fo:font-size="24pt" fo:font-style="italic" style:text-underline-style="none" style:font-name-asian="華康酒桶體" style:font-size-asian="24pt" style:font-style-asian="italic" style:font-size-complex="24pt" style:font-style-complex="italic"/>
    </style:style>
    <style:style style:name="P4" style:family="paragraph" style:parent-style-name="Standard" style:master-page-name="Standard">
      <style:paragraph-properties fo:line-height="150%" style:page-number="auto"/>
      <style:text-properties fo:color="#2a6099" loext:opacity="100%" style:font-name="華康酒桶體" fo:font-size="36pt" style:font-name-asian="華康酒桶體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ac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春曉</text:p>
      <text:p text:style-name="P1">作者：<text:span text:style-name="T1">孟浩然</text:span></text:p>
      <text:p text:style-name="P1">製作：<text:bookmark text:name="_GoBack"/><text:span text:style-name="T2">Louis</text:span></text:p>
      <text:p text:style-name="P1"><draw:frame draw:style-name="fr2" draw:name="影像2" text:anchor-type="char" svg:x="3.425cm" svg:y="8.294cm" svg:width="2.235cm" svg:height="1.439cm" draw:z-index="1"><draw:image xlink:href="Pictures/10000001000004FA00000334EBEC44D8E9B9C557.png" xlink:type="simple" xlink:show="embed" xlink:actuate="onLoad" draw:mime-type="image/png"/></draw:frame><draw:frame draw:style-name="fr3" draw:name="影像1" text:anchor-type="as-char" svg:width="11.809cm" svg:height="8.296cm" draw:z-index="0"><draw:image xlink:href="Pictures/10000000000005A2000003F5BCEF419EC0336433.jpg" xlink:type="simple" xlink:show="embed" xlink:actuate="onLoad" draw:mime-type="image/jpeg"/></draw:frame></text:p>
      <text:p text:style-name="P2">春眠不覺 <text:s text:c="4"/>，</text:p>
      <text:p text:style-name="P3">處處聞啼<draw:frame draw:style-name="fr2" draw:name="影像3" text:anchor-type="char" svg:x="3.789cm" svg:y="-0.258cm" svg:width="1.707cm" svg:height="1.371cm" draw:z-index="2"><draw:image xlink:href="Pictures/10000001000002EC00000258BBD9130043CBC877.png" xlink:type="simple" xlink:show="embed" xlink:actuate="onLoad" draw:mime-type="image/png"/></draw:frame> <text:s text:c="5"/>，</text:p>
      <text:p text:style-name="P2">夜來 <text:s text:c="4"/><draw:frame draw:style-name="fr2" draw:name="影像4" text:anchor-type="char" svg:x="2.013cm" svg:y="-0.212cm" svg:width="1.545cm" svg:height="1.143cm" draw:z-index="3"><draw:image xlink:href="Pictures/10000001000003E5000002E10DF1E8CF49ADB7F9.png" xlink:type="simple" xlink:show="embed" xlink:actuate="onLoad" draw:mime-type="image/png"/></draw:frame>聲，</text:p>
      <text:p text:style-name="P2"><draw:frame draw:style-name="fr1" draw:name="影像5" text:anchor-type="char" svg:x="0.22cm" svg:y="-0.169cm" svg:width="1.914cm" svg:height="1.27cm" draw:z-index="4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酒桶體" svg:font-family="華康酒桶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09-25T10:53:46.764000000</dc:date>
    <dc:language>zh-TW</dc:language>
    <meta:editing-duration>PT32M30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1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