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火柴體B" svg:font-family="文鼎火柴體B" style:font-family-generic="decorative" style:font-pitch="variable"/>
    <style:font-face style:name="文鼎瓢蟲體U" svg:font-family="文鼎瓢蟲體U" style:font-family-generic="decorative" style:font-pitch="variable"/>
    <style:font-face style:name="新細明體" svg:font-family="新細明體" style:font-family-generic="system" style:font-pitch="variable"/>
    <style:font-face style:name="新細明體文鼎瓢蟲體U" svg:font-family="新細明體文鼎瓢蟲體U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unset-title">
      <style:graphic-properties fo:min-height="2.629cm"/>
      <style:paragraph-properties style:writing-mode="lr-tb"/>
    </style:style>
    <style:style style:name="pr2" style:family="presentation" style:parent-style-name="Sunset-subtitle">
      <style:graphic-properties draw:fill-color="#ffffff" draw:auto-grow-height="true" fo:min-height="10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style:font-name="文鼎瓢蟲體U" fo:font-size="55pt" style:font-name-asian="文鼎瓢蟲體U" style:font-size-asian="55pt" style:font-size-complex="55pt"/>
    </style:style>
    <style:style style:name="P2" style:family="paragraph">
      <style:text-properties style:font-name="文鼎瓢蟲體U" fo:font-size="50pt" style:font-name-asian="文鼎瓢蟲體U" style:font-size-asian="50pt" style:font-size-complex="50pt"/>
    </style:style>
    <style:style style:name="P3" style:family="paragraph">
      <loext:graphic-properties draw:fill-color="#ffffff"/>
      <style:text-properties style:font-name="文鼎瓢蟲體U" fo:font-size="50pt" style:font-name-asian="文鼎瓢蟲體U" style:font-size-asian="50pt" style:font-size-complex="50pt"/>
    </style:style>
    <style:style style:name="P4" style:family="paragraph">
      <style:text-properties fo:color="#13ccb4" loext:opacity="100%" style:font-name="文鼎瓢蟲體U"/>
    </style:style>
    <style:style style:name="P5" style:family="paragraph">
      <loext:graphic-properties draw:fill="none" draw:fill-color="#ffffff"/>
      <style:text-properties fo:color="#13ccb4" loext:opacity="100%" loext:color-lum-mod="100%" loext:color-lum-off="0%" style:font-name="文鼎瓢蟲體U"/>
    </style:style>
    <style:style style:name="P6" style:family="paragraph">
      <loext:graphic-properties draw:fill-color="#ffffff"/>
    </style:style>
    <style:style style:name="T1" style:family="text">
      <style:text-properties style:font-name="文鼎瓢蟲體U" fo:font-size="55pt" style:font-name-asian="文鼎瓢蟲體U" style:font-size-asian="55pt" style:font-size-complex="55pt"/>
    </style:style>
    <style:style style:name="T2" style:family="text">
      <style:text-properties fo:color="#55308d" loext:opacity="100%" style:font-name="文鼎瓢蟲體U" fo:font-size="50pt" style:font-name-asian="文鼎瓢蟲體U" style:font-size-asian="50pt" style:font-size-complex="50pt"/>
    </style:style>
    <style:style style:name="T3" style:family="text">
      <style:text-properties fo:color="#00a933" loext:opacity="100%" style:font-name="文鼎瓢蟲體U" fo:font-size="50pt" style:font-name-asian="文鼎瓢蟲體U" style:font-size-asian="50pt" style:font-size-complex="50pt"/>
    </style:style>
    <style:style style:name="T4" style:family="text">
      <style:text-properties fo:color="#784b04" loext:opacity="100%" style:font-name="文鼎瓢蟲體U" fo:font-size="50pt" style:font-name-asian="文鼎瓢蟲體U" style:font-size-asian="50pt" style:font-size-complex="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1" draw:layer="layout" svg:width="25.199cm" svg:height="2.629cm" svg:x="1.4cm" svg:y="1.053cm" presentation:class="title" presentation:user-transformed="true">
          <draw:text-box>
            <text:p text:style-name="P1"><text:span text:style-name="T1">我的弟弟</text:span></text:p>
          </draw:text-box>
        </draw:frame>
        <draw:frame presentation:style-name="pr2" draw:text-style-name="P3" draw:layer="layout" svg:width="23cm" svg:height="10cm" svg:x="2.8cm" svg:y="4cm" presentation:class="subtitle" presentation:user-transformed="true">
          <draw:text-box>
            <text:p text:style-name="P2"><text:span text:style-name="T2">名字：李侑軒</text:span></text:p>
            <text:p text:style-name="P2"><text:span text:style-name="T3">星座：牡羊座</text:span></text:p>
            <text:p text:style-name="P2"><text:span text:style-name="T4">興趣：玩玩具槍</text:span></text:p>
          </draw:text-box>
        </draw:frame>
        <draw:frame draw:style-name="gr1" draw:text-style-name="P5" draw:layer="layout" svg:width="5.9cm" svg:height="1.094cm" svg:x="20.5cm" svg:y="14.163cm">
          <draw:text-box>
            <text:p text:style-name="P4">40208李侑宸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火柴體B" svg:font-family="文鼎火柴體B" style:font-family-generic="decorative" style:font-pitch="variable"/>
    <style:font-face style:name="文鼎瓢蟲體U" svg:font-family="文鼎瓢蟲體U" style:font-family-generic="decorative" style:font-pitch="variable"/>
    <style:font-face style:name="新細明體" svg:font-family="新細明體" style:font-family-generic="system" style:font-pitch="variable"/>
    <style:font-face style:name="新細明體文鼎瓢蟲體U" svg:font-family="新細明體文鼎瓢蟲體U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4cm" fo:min-width="25.45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cm" fo:min-width="24.25cm" fo:padding-top="0.25cm" fo:padding-bottom="0.25cm" fo:padding-left="0.375cm" fo:padding-right="0.375cm"/>
    </style:style>
    <style:style style:name="Mgr6" style:family="graphic" style:parent-style-name="standard">
      <style:graphic-properties draw:stroke="none" draw:fill="none" draw:fill-color="#ffffff" fo:min-height="9.75cm"/>
    </style:style>
    <style:style style:name="Mgr7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>
      <style:graphic-properties style:writing-mode="lr-tb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a6099"/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7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style-name="Mgr6" draw:text-style-name="MP10" draw:layer="backgroundobjects" svg:width="23cm" svg:height="10cm" svg:x="2.5cm" svg:y="4cm">
        <draw:text-box>
          <text:p/>
        </draw:text-box>
      </draw:frame>
      <draw:frame presentation:style-name="Mpr4" draw:text-style-name="MP12" draw:layer="backgroundobjects" svg:width="6cm" svg:height="1.09cm" svg:x="2.5cm" svg:y="14.35cm" presentation:class="date-time">
        <draw:text-box>
          <text:p text:style-name="MP11"><text:span text:style-name="MT2"><presentation:date-time/></text:span></text:p>
        </draw:text-box>
      </draw:frame>
      <draw:frame presentation:style-name="Mpr4" draw:text-style-name="MP14" draw:layer="backgroundobjects" svg:width="10cm" svg:height="1.09cm" svg:x="9cm" svg:y="14.35cm" presentation:class="footer">
        <draw:text-box>
          <text:p text:style-name="MP13"><text:span text:style-name="MT2"><presentation:footer/></text:span></text:p>
        </draw:text-box>
      </draw:frame>
      <draw:frame presentation:style-name="Mpr4" draw:text-style-name="MP16" draw:layer="backgroundobjects" svg:width="6cm" svg:height="1.09cm" svg:x="19.5cm" svg:y="14.35cm" presentation:class="page-number">
        <draw:text-box>
          <text:p text:style-name="MP15"><text:span text:style-name="MT2"><text:page-number>&lt;編號&gt;</text:page-number></text:span></text:p>
        </draw:text-box>
      </draw:frame>
      <draw:path draw:style-name="Mgr7" draw:text-style-name="MP17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 draw:style-name="Mgr8">
        <draw:custom-shape draw:style-name="Mgr9" draw:text-style-name="MP18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8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8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1T10:42:27.566000000</meta:creation-date>
    <dc:date>2024-03-11T11:07:54.798000000</dc:date>
    <meta:editing-duration>PT20M26S</meta:editing-duration>
    <meta:editing-cycles>4</meta:editing-cycles>
    <meta:generator>LibreOffice/7.5.0.3$Windows_X86_64 LibreOffice_project/c21113d003cd3efa8c53188764377a8272d9d6de</meta:generator>
    <meta:document-statistic meta:object-count="47"/>
  </office:meta>
</office:document-meta>
</file>