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抖抖體W3" svg:font-family="華康抖抖體W3" style:font-family-generic="decorative" style:font-pitch="fixed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29cm" draw:shadow="hidden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color="#c80ae6" loext:opacity="100%" style:font-name="華康抖抖體W3" fo:font-size="44pt" fo:background-color="#19b746" style:font-name-asian="華康抖抖體W3" style:font-size-asian="44pt" style:font-size-complex="44pt"/>
    </style:style>
    <style:style style:name="P2" style:family="paragraph">
      <style:text-properties fo:color="#c80ae6" loext:opacity="100%" loext:color-lum-mod="100%" loext:color-lum-off="0%" style:font-name="華康抖抖體W3" fo:font-size="44pt" fo:background-color="#19b746" style:font-name-asian="華康抖抖體W3" style:font-size-asian="44pt" style:font-size-complex="44pt"/>
    </style:style>
    <style:style style:name="P3" style:family="paragraph">
      <style:text-properties fo:color="#ffd428" loext:opacity="100%" style:font-name="華康抖抖體W3" fo:font-style="normal" style:text-underline-style="none" fo:font-weight="normal" fo:background-color="#000000" style:font-name-asian="華康抖抖體W3" style:font-style-asian="normal" style:font-weight-asian="normal" style:font-style-complex="normal" style:font-weight-complex="normal"/>
    </style:style>
    <style:style style:name="P4" style:family="paragraph">
      <loext:graphic-properties draw:fill-color="#ffffff"/>
      <style:text-properties fo:color="#ffd428" loext:opacity="100%" loext:color-lum-mod="100%" loext:color-lum-off="0%" style:font-name="華康抖抖體W3" fo:font-style="normal" style:text-underline-style="none" fo:font-weight="normal" fo:background-color="#000000" style:font-name-asian="華康抖抖體W3" style:font-size-asian="32pt" style:font-style-asian="normal" style:font-weight-asian="normal" style:font-style-complex="normal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color="#c80ae6" loext:opacity="100%" style:font-name="華康抖抖體W3" fo:font-size="21pt" fo:background-color="#19b746"/>
    </style:style>
    <style:style style:name="P7" style:family="paragraph">
      <loext:graphic-properties draw:fill="none" draw:fill-color="#ffffff"/>
      <style:text-properties fo:color="#c80ae6" loext:opacity="100%" loext:color-lum-mod="100%" loext:color-lum-off="0%" style:font-name="華康抖抖體W3" fo:font-size="21pt" fo:background-color="#19b746"/>
    </style:style>
    <style:style style:name="P8" style:family="paragraph">
      <loext:graphic-properties draw:fill-color="#ffffff"/>
    </style:style>
    <style:style style:name="T1" style:family="text">
      <style:text-properties fo:color="#c80ae6" loext:opacity="100%" style:font-name="華康抖抖體W3" fo:font-size="44pt" fo:background-color="#19b746" style:font-name-asian="華康抖抖體W3" style:font-size-asian="44pt" style:font-size-complex="44pt"/>
    </style:style>
    <style:style style:name="T2" style:family="text">
      <style:text-properties fo:color="#ffd428" loext:opacity="100%" style:font-name="華康抖抖體W3" fo:font-style="normal" style:text-underline-style="none" fo:font-weight="normal" fo:background-color="#000000" style:font-name-asian="華康抖抖體W3" style:font-size-asian="32pt" style:font-style-asian="normal" style:font-weight-asian="normal" style:font-style-complex="normal" style:font-weight-complex="normal"/>
    </style:style>
    <style:style style:name="T3" style:family="text">
      <style:text-properties fo:color="#c80ae6" loext:opacity="100%" style:font-name="華康抖抖體W3" fo:font-style="normal" style:text-underline-style="none" fo:font-weight="normal" fo:background-color="#19b746" style:font-name-asian="華康抖抖體W3" style:font-size-asian="32pt" style:font-style-asian="normal" style:font-weight-asian="normal" style:font-style-complex="normal" style:font-weight-complex="normal"/>
    </style:style>
    <style:style style:name="T4" style:family="text">
      <style:text-properties fo:color="#c80ae6" loext:opacity="100%" fo:background-color="#19b74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25.199cm" svg:height="9.134cm" svg:x="0.801cm" svg:y="3.5cm" presentation:class="subtitle" presentation:user-transformed="true">
          <draw:text-box>
            <text:p text:style-name="P3"><text:span text:style-name="T2"/></text:p>
            <text:p text:style-name="P3"><text:span text:style-name="T3">姓名：蘇楷鈞</text:span></text:p>
            <text:p text:style-name="P3"><text:span text:style-name="T3">星座：牡羊座</text:span></text:p>
            <text:p text:style-name="P3"><text:span text:style-name="T3">興趣：打電動、下棋、閱讀。</text:span></text:p>
          </draw:text-box>
        </draw:frame>
        <draw:frame draw:style-name="gr1" draw:text-style-name="P5" draw:layer="layout" svg:width="5.689cm" svg:height="6.93cm" svg:x="20.816cm" svg:y="6.684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7" draw:layer="layout" svg:width="4.418cm" svg:height="1.094cm" svg:x="21.694cm" svg:y="14.174cm">
          <draw:text-box>
            <text:p text:style-name="P6"><text:span text:style-name="T4">40209</text:span><text:span text:style-name="T4">蘇楷鈞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抖抖體W3" svg:font-family="華康抖抖體W3" style:font-family-generic="decorative" style:font-pitch="fixed"/>
    <style:font-face style:name="華康龍門石碑" svg:font-family="華康龍門石碑" style:font-family-generic="script" style:font-pitch="fixed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>
      <style:graphic-properties style:writing-mode="lr-tb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6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7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layer="backgroundobjects" svg:width="23cm" svg:height="10cm" svg:x="2.5cm" svg:y="4cm" presentation:class="outline" presentation:placeholder="true">
        <draw:text-box/>
      </draw:frame>
      <draw:frame presentation:style-name="Mpr4" draw:text-style-name="MP11" draw:layer="backgroundobjects" svg:width="6cm" svg:height="1.09cm" svg:x="2.5cm" svg:y="14.35cm" presentation:class="date-time">
        <draw:text-box>
          <text:p text:style-name="MP10"><text:span text:style-name="MT2"><presentation:date-time/></text:span></text:p>
        </draw:text-box>
      </draw:frame>
      <draw:frame presentation:style-name="Mpr4" draw:text-style-name="MP13" draw:layer="backgroundobjects" svg:width="10cm" svg:height="1.09cm" svg:x="9cm" svg:y="14.35cm" presentation:class="footer">
        <draw:text-box>
          <text:p text:style-name="MP12"><text:span text:style-name="MT2"><presentation:footer/></text:span></text:p>
        </draw:text-box>
      </draw:frame>
      <draw:frame presentation:style-name="Mpr4" draw:text-style-name="MP15" draw:layer="backgroundobjects" svg:width="6cm" svg:height="1.09cm" svg:x="19.5cm" svg:y="14.35cm" presentation:class="page-number">
        <draw:text-box>
          <text:p text:style-name="MP14"><text:span text:style-name="MT2"><text:page-number>&lt;編號&gt;</text:page-number></text:span></text:p>
        </draw:text-box>
      </draw:frame>
      <draw:path draw:style-name="Mgr6" draw:text-style-name="MP16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7">
        <draw:custom-shape draw:style-name="Mgr8" draw:text-style-name="MP17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7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8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2.607000000</meta:creation-date>
    <dc:date>2024-03-04T11:10:27.165000000</dc:date>
    <meta:editing-duration>PT51M51S</meta:editing-duration>
    <meta:editing-cycles>4</meta:editing-cycles>
    <meta:generator>LibreOffice/7.5.0.3$Windows_X86_64 LibreOffice_project/c21113d003cd3efa8c53188764377a8272d9d6de</meta:generator>
    <meta:document-statistic meta:object-count="47"/>
  </office:meta>
</office:document-meta>
</file>