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貓咪篇U" svg:font-family="華康貓咪篇U" style:font-family-generic="roman" style:font-pitch="fixed"/>
    <style:font-face style:name="華康酒桶體(P)" svg:font-family="華康酒桶體(P)" style:font-family-generic="swiss" style:font-pitch="variable"/>
    <style:font-face style:name="華康閃亮體" svg:font-family="華康閃亮體" style:font-family-generic="modern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閃亮體" fo:font-size="24pt" fo:font-style="normal" style:font-name-asian="華康閃亮體" style:font-size-asian="24pt" style:font-style-asian="normal" style:font-size-complex="24pt" style:font-style-complex="normal"/>
    </style:style>
    <style:style style:name="P2" style:family="paragraph" style:parent-style-name="Standard">
      <style:paragraph-properties fo:line-height="150%"/>
      <style:text-properties fo:color="#c29523" loext:opacity="100%" style:font-name="華康閃亮體" fo:font-size="24pt" fo:font-style="normal" style:font-name-asian="華康閃亮體" style:font-size-asian="24pt" style:font-style-asian="normal" style:font-size-complex="24pt" style:font-style-complex="normal"/>
    </style:style>
    <style:style style:name="P3" style:family="paragraph" style:parent-style-name="Standard">
      <style:paragraph-properties fo:line-height="150%"/>
      <style:text-properties fo:color="#15a4e8" loext:opacity="100%" style:font-name="華康閃亮體" fo:font-size="24pt" fo:font-style="normal" style:font-name-asian="華康閃亮體" style:font-size-asian="24pt" style:font-style-asian="normal" style:font-size-complex="24pt" style:font-style-complex="normal"/>
    </style:style>
    <style:style style:name="P4" style:family="paragraph" style:parent-style-name="Standard" style:master-page-name="Standard">
      <style:paragraph-properties fo:line-height="150%" style:page-number="auto"/>
      <style:text-properties fo:color="#c9211e" loext:opacity="100%" style:font-name="華康閃亮體" fo:font-size="36pt" fo:font-style="normal" style:font-name-asian="華康閃亮體" style:font-size-asian="36pt" style:font-style-asian="normal" style:font-size-complex="36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a8b5"/>
    </style:style>
    <style:style style:name="T3" style:family="text">
      <style:text-properties fo:color="#3faf46" loext:opacity="100%"/>
    </style:style>
    <style:style style:name="T4" style:family="text">
      <style:text-properties fo:color="#55215b" loext:opacity="100%"/>
    </style:style>
    <style:style style:name="T5" style:family="text">
      <style:text-properties fo:color="#55215b" loext:opacity="100%" style:text-underline-style="none"/>
    </style:style>
    <style:style style:name="T6" style:family="text">
      <style:text-properties fo:color="#ffd428" loext:opacity="100%"/>
    </style:style>
    <style:style style:name="T7" style:family="text">
      <style:text-properties style:font-name-asian="華康貓咪篇U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春曉</text:p>
      <text:p text:style-name="P1"><text:span text:style-name="T6">作者</text:span>：<text:span text:style-name="T1">孟浩然</text:span></text:p>
      <text:p text:style-name="P1"><text:span text:style-name="T6">製作</text:span>：<text:bookmark text:name="_GoBack"/><text:span text:style-name="T2">Kelvin</text:span></text:p>
      <text:p text:style-name="P1"><draw:frame draw:style-name="fr2" draw:name="影像1" text:anchor-type="as-char" svg:width="11.569cm" svg:height="8.126cm" draw:z-index="0"><draw:image xlink:href="Pictures/10000000000005A2000003F5BCEF419EC0336433.jpg" xlink:type="simple" xlink:show="embed" xlink:actuate="onLoad" draw:mime-type="image/jpeg"/></draw:frame></text:p>
      <text:p text:style-name="P1"><text:span text:style-name="T3">春眠不覺 <text:s text:c="4"/></text:span><draw:frame draw:style-name="fr1" draw:name="影像2" text:anchor-type="char" svg:x="3.496cm" svg:y="-0.296cm" svg:width="2.05cm" svg:height="1.319cm" draw:z-index="1"><draw:image xlink:href="Pictures/10000001000004FA00000334EBEC44D8E9B9C557.png" xlink:type="simple" xlink:show="embed" xlink:actuate="onLoad" draw:mime-type="image/png"/></draw:frame><text:span text:style-name="T3">，</text:span></text:p>
      <text:p text:style-name="P1"><text:span text:style-name="T5">處處聞啼</text:span><draw:frame draw:style-name="fr1" draw:name="影像3" text:anchor-type="char" svg:x="3.403cm" svg:y="-0.296cm" svg:width="1.688cm" svg:height="1.355cm" draw:z-index="2"><draw:image xlink:href="Pictures/10000001000002EC00000258BBD9130043CBC877.png" xlink:type="simple" xlink:show="embed" xlink:actuate="onLoad" draw:mime-type="image/png"/></draw:frame><text:span text:style-name="T5"> <text:s text:c="3"/></text:span><text:span text:style-name="T4">，</text:span></text:p>
      <text:p text:style-name="P2">夜來<draw:frame draw:style-name="fr1" draw:name="影像4" text:anchor-type="char" svg:x="1.801cm" svg:y="-0.108cm" svg:width="1.965cm" svg:height="1.378cm" draw:z-index="3"><draw:image xlink:href="Pictures/10000001000003E5000002E10DF1E8CF49ADB7F9.png" xlink:type="simple" xlink:show="embed" xlink:actuate="onLoad" draw:mime-type="image/png"/></draw:frame> <text:s text:c="4"/>聲，</text:p>
      <text:p text:style-name="P3"><text:s text:c="4"/><draw:frame draw:style-name="fr1" draw:name="影像5" text:anchor-type="char" svg:x="0.189cm" svg:y="-0.106cm" svg:width="1.723cm" svg:height="1.143cm" draw:z-index="4"><draw:image xlink:href="Pictures/10000001000002AE000001C79AF5ACED5D0C71EB.png" xlink:type="simple" xlink:show="embed" xlink:actuate="onLoad" draw:mime-type="image/png"/></draw:frame><text:s/>落知多少。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貓咪篇U" svg:font-family="華康貓咪篇U" style:font-family-generic="roman" style:font-pitch="fixed"/>
    <style:font-face style:name="華康酒桶體(P)" svg:font-family="華康酒桶體(P)" style:font-family-generic="swiss" style:font-pitch="variable"/>
    <style:font-face style:name="華康閃亮體" svg:font-family="華康閃亮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09-25T11:02:09.441000000</dc:date>
    <dc:language>zh-TW</dc:language>
    <meta:editing-duration>PT35M44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5" meta:non-whitespace-character-count="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