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Pictures/1000000000000421000003197EA4C0BD48CCE8FA.jpg" manifest:media-type="image/jpeg"/>
  <manifest:file-entry manifest:full-path="Pictures/1000000100000500000002D077F3333F44480444.png" manifest:media-type="image/png"/>
  <manifest:file-entry manifest:full-path="Pictures/1000000100000213000002C588000B3B509D6843.png" manifest:media-type="image/pn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0.25cm" fo:min-width="1cm"/>
    </style:style>
    <style:style style:name="gr5" style:family="graphic">
      <style:graphic-properties style:protect="size"/>
    </style:style>
    <style:style style:name="pr1" style:family="presentation" style:parent-style-name="Nature_5f_Illustration-title">
      <style:graphic-properties draw:fill-color="#ff0000" fo:min-height="4.13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8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0000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text-properties style:font-size-asian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color="#c9211e" loext:opacity="100%"/>
    </style:style>
    <style:style style:name="T2" style:family="text">
      <style:text-properties style:font-size-asian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25.199cm" svg:height="4.133cm" svg:x="1.4cm" svg:y="-0.124cm" presentation:class="title" presentation:user-transformed="true">
          <draw:text-box>
            <text:p/>
            <text:p><text:span text:style-name="T1">自我介紹</text:span></text:p>
          </draw:text-box>
        </draw:frame>
        <draw:frame presentation:style-name="pr2" draw:text-style-name="P3" draw:layer="layout" svg:width="24cm" svg:height="8cm" svg:x="3cm" svg:y="4.5cm" presentation:class="subtitle" presentation:user-transformed="true">
          <draw:text-box>
            <text:p><text:span text:style-name="T2"/></text:p>
            <text:p><text:span text:style-name="T2">姓名：蕭奕宸</text:span></text:p>
            <text:p><text:span text:style-name="T2">星座：金牛座</text:span></text:p>
            <text:p text:style-name="P2"><text:span text:style-name="T3">興趣：</text:span><text:span text:style-name="T2">打電動、發呆</text:span></text:p>
            <text:p><text:span text:style-name="T2"/></text:p>
          </draw:text-box>
        </draw:frame>
        <draw:frame draw:style-name="gr1" draw:text-style-name="P4" draw:layer="layout" svg:width="2.147cm" svg:height="2.867cm" draw:transform="rotate (-0.71418872991608) translate (21.378cm 10.427cm)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4" draw:layer="layout" svg:width="2.381cm" svg:height="2.9cm" svg:x="15cm" svg:y="11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4" draw:layer="layout" svg:width="1.523cm" svg:height="2.155cm" svg:x="12.477cm" svg:y="11.479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3" draw:text-style-name="P5" draw:layer="layout" svg:width="5.5cm" svg:height="1.094cm" svg:x="19.5cm" svg:y="13.906cm">
          <draw:text-box>
            <text:p>40212蕭奕宸</text:p>
          </draw:text-box>
        </draw:frame>
        <draw:custom-shape draw:style-name="gr4" draw:text-style-name="P6" draw:layer="layout" svg:width="1.5cm" svg:height="0.5cm" draw:transform="rotate (-0.709127275085296) translate (21.067cm 11.14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4cm"/>
    </style:style>
    <style:style style:name="Mgr4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7.6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編號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3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4" draw:text-style-name="MP7" draw:layer="backgroundobjects" svg:width="14.399cm" svg:height="8.523cm" svg:x="11.201cm" svg:y="8.03cm">
        <draw:text-box>
          <text:p/>
        </draw:text-box>
      </draw:frame>
      <draw:frame presentation:style-name="Mpr7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59:54.122000000</meta:creation-date>
    <dc:date>2024-03-04T11:09:17.243000000</dc:date>
    <meta:editing-duration>PT43M24S</meta:editing-duration>
    <meta:editing-cycles>9</meta:editing-cycles>
    <meta:generator>LibreOffice/7.5.0.3$Windows_X86_64 LibreOffice_project/c21113d003cd3efa8c53188764377a8272d9d6de</meta:generator>
    <meta:document-statistic meta:object-count="54"/>
  </office:meta>
</office:document-meta>
</file>