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(P)" svg:font-family="華康行書體(P)" style:font-family-generic="script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行書體(P)" fo:font-size="24pt" officeooo:paragraph-rsid="002188f3" style:font-name-asian="華康行書體(P)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行書體(P)" fo:font-size="24pt" style:font-name-asian="華康行書體(P)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華康行書體(P)" fo:font-size="24pt" officeooo:paragraph-rsid="002637cb" style:font-name-asian="華康行書體(P)" style:font-size-asian="24pt" style:font-size-complex="24pt"/>
    </style:style>
    <style:style style:name="P4" style:family="paragraph" style:parent-style-name="Standard">
      <style:paragraph-properties fo:line-height="150%"/>
      <style:text-properties officeooo:paragraph-rsid="002188f3"/>
    </style:style>
    <style:style style:name="P5" style:family="paragraph" style:parent-style-name="Standard" style:master-page-name="Standard">
      <style:paragraph-properties fo:line-height="150%" style:page-number="auto"/>
      <style:text-properties fo:color="#c9211e" loext:opacity="100%" style:font-name="華康行書體(P)" fo:font-size="36pt" officeooo:paragraph-rsid="002188f3" style:font-name-asian="華康行書體(P)" style:font-size-asian="36pt" style:font-size-complex="36pt"/>
    </style:style>
    <style:style style:name="P6" style:family="paragraph" style:parent-style-name="Standard">
      <style:paragraph-properties fo:line-height="150%"/>
      <style:text-properties style:font-name="華康行書體(P)" fo:font-size="24pt" officeooo:paragraph-rsid="00280d36" style:font-name-asian="華康行書體(P)" style:font-size-asian="24pt" style:font-size-complex="24pt"/>
    </style:style>
    <style:style style:name="P7" style:family="paragraph" style:parent-style-name="Standard">
      <style:paragraph-properties fo:line-height="150%"/>
      <style:text-properties style:font-name="華康行書體(P)" fo:font-size="24pt" style:font-name-asian="華康行書體(P)" style:font-size-asian="24pt" style:font-size-complex="24pt"/>
    </style:style>
    <style:style style:name="T1" style:family="text">
      <style:text-properties style:font-name="華康行書體(P)" fo:font-size="24pt" style:font-name-asian="華康行書體(P)" style:font-size-asian="24pt" style:font-size-complex="24pt"/>
    </style:style>
    <style:style style:name="T2" style:family="text">
      <style:text-properties style:font-name="華康行書體(P)" fo:font-size="24pt" style:text-underline-style="solid" style:text-underline-width="auto" style:text-underline-color="font-color" officeooo:rsid="0022d9e8" style:font-name-asian="華康行書體(P)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春曉</text:p>
      <text:p text:style-name="P1">作者：<text:span text:style-name="T3">孟浩然</text:span></text:p>
      <text:p text:style-name="P4"><text:span text:style-name="T1">製作：</text:span><text:span text:style-name="T2">Eason</text:span></text:p>
      <text:p text:style-name="P2"><draw:frame draw:style-name="fr2" draw:name="影像1" text:anchor-type="as-char" svg:width="8.327cm" svg:height="5.849cm" draw:z-index="0"><draw:image xlink:href="Pictures/10000000000005A2000003F5BCEF419EC0336433.jpg" xlink:type="simple" xlink:show="embed" xlink:actuate="onLoad" draw:mime-type="image/jpeg"/></draw:frame></text:p>
      <text:p text:style-name="P3">春眠不覺 <draw:frame draw:style-name="fr1" draw:name="影像2" text:anchor-type="char" svg:x="3.674cm" svg:y="-0.314cm" svg:width="2.097cm" svg:height="1.349cm" draw:z-index="1"><draw:image xlink:href="Pictures/10000001000004FA00000334EBEC44D8E9B9C557.png" xlink:type="simple" xlink:show="embed" xlink:actuate="onLoad" draw:mime-type="image/png"/></draw:frame><text:s text:c="7"/>，</text:p>
      <text:p text:style-name="P3"/>
      <text:p text:style-name="P6">處處聞啼 <draw:frame draw:style-name="fr1" draw:name="影像3" text:anchor-type="char" svg:x="3.701cm" svg:y="-0.097cm" svg:width="1.598cm" svg:height="1.282cm" draw:z-index="2"><draw:image xlink:href="Pictures/10000001000002EC00000258BBD9130043CBC877.png" xlink:type="simple" xlink:show="embed" xlink:actuate="onLoad" draw:mime-type="image/png"/></draw:frame><text:s text:c="6"/>， </text:p>
      <text:p text:style-name="P6"><text:s/></text:p>
      <text:p text:style-name="P2">夜來 <text:s text:c="2"/><draw:frame draw:style-name="fr1" draw:name="影像4" text:anchor-type="char" svg:x="2.036cm" svg:y="-0.116cm" svg:width="1.54cm" svg:height="1.138cm" draw:z-index="3"><draw:image xlink:href="Pictures/10000001000003E5000002E10DF1E8CF49ADB7F9.png" xlink:type="simple" xlink:show="embed" xlink:actuate="onLoad" draw:mime-type="image/png"/></draw:frame><text:s text:c="6"/>聲，</text:p>
      <text:p text:style-name="P2"/>
      <text:p text:style-name="P2"><draw:frame draw:style-name="fr1" draw:name="影像5" text:anchor-type="char" svg:x="0.097cm" svg:y="-0.064cm" svg:width="1.439cm" svg:height="0.954cm" draw:z-index="4"><draw:image xlink:href="Pictures/10000001000002AE000001C79AF5ACED5D0C71EB.png" xlink:type="simple" xlink:show="embed" xlink:actuate="onLoad" draw:mime-type="image/png"/></draw:frame><text:s text:c="6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(P)" svg:font-family="華康行書體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09-25T11:08:29.827000000</dc:date>
    <dc:language>zh-TW</dc:language>
    <meta:editing-duration>PT36M9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9" meta:word-count="31" meta:character-count="67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