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roman" style:font-pitch="variable"/>
    <style:font-face style:name="華康仿宋體W6(P)" svg:font-family="華康仿宋體W6(P)" style:font-family-generic="roman" style:font-pitch="variable"/>
    <style:font-face style:name="華康圓體W7破音字5" svg:font-family="華康圓體W7破音字5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87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Sunset-title">
      <style:graphic-properties draw:fill-color="#111111" draw:auto-grow-height="true" fo:min-height="7.113cm"/>
      <style:paragraph-properties style:writing-mode="lr-tb"/>
    </style:style>
    <style:style style:name="pr2" style:family="presentation" style:parent-style-name="Sunset-subtitle">
      <style:graphic-properties draw:fill-color="#ffffff" draw:auto-grow-height="true" fo:min-height="10cm"/>
      <style:paragraph-properties style:writing-mode="lr-tb"/>
    </style:style>
    <style:style style:name="pr3" style:family="presentation" style:parent-style-name="Sunset-notes">
      <style:graphic-properties draw:fill-color="#ffffff" draw:auto-grow-height="true" fo:min-height="14cm"/>
      <style:paragraph-properties style:writing-mode="lr-tb"/>
    </style:style>
    <style:style style:name="P1" style:family="paragraph">
      <loext:graphic-properties draw:fill-color="#111111"/>
      <style:text-properties fo:color="#355269" loext:opacity="100%" loext:color-lum-mod="100%" loext:color-lum-off="0%" style:font-name="華康圓體W7破音字5" fo:font-size="96pt" style:font-name-asian="華康圓體W7破音字5" style:font-size-asian="96pt" style:font-size-complex="96pt"/>
    </style:style>
    <style:style style:name="P2" style:family="paragraph">
      <style:text-properties fo:font-size="54pt" style:font-size-asian="54pt" style:font-size-complex="54pt"/>
    </style:style>
    <style:style style:name="P3" style:family="paragraph">
      <loext:graphic-properties draw:fill-color="#ffffff"/>
      <style:text-properties fo:color="#b85c00" loext:opacity="100%" loext:color-lum-mod="100%" loext:color-lum-off="0%" style:font-name="華康仿宋體W6(P)" fo:font-size="54pt" style:font-name-asian="華康仿宋體W6(P)" style:font-size-asian="54pt" style:font-size-complex="5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000000" loext:opacity="100%" loext:color-lum-mod="100%" loext:color-lum-off="0%" style:font-name="華康仿宋體W6(P)"/>
    </style:style>
    <style:style style:name="P6" style:family="paragraph">
      <loext:graphic-properties draw:fill-color="#ffffff"/>
    </style:style>
    <style:style style:name="T1" style:family="text">
      <style:text-properties fo:color="#355269" loext:opacity="100%" style:font-name="華康圓體W7破音字5" fo:font-size="96pt" style:font-name-asian="華康圓體W7破音字5" style:font-size-asian="96pt" style:font-size-complex="96pt"/>
    </style:style>
    <style:style style:name="T2" style:family="text">
      <style:text-properties fo:color="#b85c00" loext:opacity="100%" style:font-name="華康仿宋體W6(P)" fo:font-size="54pt" style:font-name-asian="華康仿宋體W6(P)" style:font-size-asian="54pt" style:font-size-complex="54pt"/>
    </style:style>
    <style:style style:name="T3" style:family="text">
      <style:text-properties fo:color="#000000" loext:opacity="100%" style:font-name="華康仿宋體W6(P)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draw:frame presentation:style-name="pr1" draw:text-style-name="P1" draw:layer="layout" svg:width="25.374cm" svg:height="7.113cm" svg:x="1.626cm" svg:y="0.887cm" presentation:class="title" presentation:user-transformed="true">
          <draw:text-box>
            <text:p><text:span text:style-name="T1">自我介紹</text:span></text:p>
          </draw:text-box>
        </draw:frame>
        <draw:frame presentation:style-name="pr2" draw:text-style-name="P3" draw:layer="layout" svg:width="28cm" svg:height="10cm" svg:x="1cm" svg:y="7.5cm" presentation:class="subtitle" presentation:user-transformed="true">
          <draw:text-box draw:corner-radius="0.1cm">
            <text:p text:style-name="P2"><text:span text:style-name="T2">姓名：邱偊紘</text:span></text:p>
            <text:p text:style-name="P2"><text:span text:style-name="T2">星座：金牛座</text:span></text:p>
            <text:p text:style-name="P2"><text:span text:style-name="T2">興趣：打棒球、打躲避球</text:span></text:p>
          </draw:text-box>
        </draw:frame>
        <draw:frame draw:style-name="gr1" draw:text-style-name="P4" draw:layer="layout" svg:width="5.427cm" svg:height="7.5cm" draw:transform="rotate (0.102276294166868) translate (1.631cm 6.297cm)">
          <draw:image xlink:href="Pictures/1000000100000201000002C5A836516D94D3E4DA.png" xlink:type="simple" xlink:show="embed" xlink:actuate="onLoad" draw:mime-type="image/png">
            <text:p/>
          </draw:image>
        </draw:frame>
        <draw:frame draw:style-name="gr2" draw:text-style-name="P5" draw:layer="layout" svg:width="4.5cm" svg:height="1.937cm" svg:x="19.5cm" svg:y="19.063cm">
          <draw:text-box>
            <text:p><text:span text:style-name="T3">40213</text:span><text:span text:style-name="T3">邱偊紘</text:span>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roman" style:font-pitch="variable"/>
    <style:font-face style:name="華康仿宋體W6(P)" svg:font-family="華康仿宋體W6(P)" style:font-family-generic="roman" style:font-pitch="variable"/>
    <style:font-face style:name="華康圓體W7破音字5" svg:font-family="華康圓體W7破音字5" style:font-family-generic="swiss" style:font-pitch="variable"/>
  </office:font-face-decls>
  <office:styles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4cm" fo:text-align="end" fo:text-indent="0cm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3cm" fo:text-align="end" fo:text-indent="0cm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2cm" fo:text-align="end" fo:text-indent="0cm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1cm" fo:text-align="end" fo:text-indent="0cm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1cm" fo:text-align="end" fo:text-indent="0cm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1cm" fo:text-align="end" fo:text-indent="0cm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solid" draw:fill-color="#813709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false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4cm" fo:text-indent="0cm"/>
      <style:text-properties fo:font-size="28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99cm" fo:text-indent="0cm"/>
      <style:text-properties fo:font-size="24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99cm" fo:text-indent="0cm"/>
      <style:text-properties fo:font-size="20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1cm" fo:text-indent="0cm"/>
      <style:text-properties fo:font-size="26.6000003814697pt"/>
    </style:style>
    <style:style style:name="Sunset-outline6" style:family="presentation" style:parent-style-name="Sunset-outline5">
      <style:paragraph-properties fo:margin-left="0cm" fo:margin-right="0cm" fo:margin-top="0cm" fo:margin-bottom="0.133cm" fo:text-indent="0cm"/>
      <style:text-properties fo:font-size="35.5pt"/>
    </style:style>
    <style:style style:name="Sunset-outline7" style:family="presentation" style:parent-style-name="Sunset-outline6">
      <style:paragraph-properties fo:margin-left="0cm" fo:margin-right="0cm" fo:margin-top="0cm" fo:margin-bottom="0.177cm" fo:text-indent="0cm"/>
      <style:text-properties fo:font-size="47.2999992370606pt"/>
    </style:style>
    <style:style style:name="Sunset-outline8" style:family="presentation" style:parent-style-name="Sunset-outline7">
      <style:paragraph-properties fo:margin-left="0cm" fo:margin-right="0cm" fo:margin-top="0cm" fo:margin-bottom="0.235cm" fo:text-indent="0cm"/>
      <style:text-properties fo:font-size="63.0999984741211pt"/>
    </style:style>
    <style:style style:name="Sunset-outline9" style:family="presentation" style:parent-style-name="Sunset-outline8">
      <style:paragraph-properties fo:margin-left="0cm" fo:margin-right="0cm" fo:margin-top="0cm" fo:margin-bottom="0.313cm" fo:text-indent="0cm"/>
      <style:text-properties fo:font-size="84.0999984741211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false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style:repeat="stretch"/>
    </style:style>
    <style:style style:name="Mdp3" style:family="drawing-page">
      <style:drawing-page-properties draw:background-size="border" draw:fill="solid" draw:fill-color="#813709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2.443cm"/>
    </style:style>
    <style:style style:name="Mgr4" style:family="graphic" style:parent-style-name="standard">
      <style:graphic-properties svg:stroke-width="0.3cm" svg:stroke-color="#ffffff" draw:stroke-linejoin="miter" draw:fill="solid" draw:fill-color="#2a6099" draw:textarea-vertical-align="middle" draw:auto-grow-height="false" fo:min-height="18.832cm" fo:min-width="25.462cm" fo:padding-top="0.25cm" fo:padding-bottom="0.25cm" fo:padding-left="0.375cm" fo:padding-right="0.375cm" draw:shadow-offset-x="0.05cm" draw:shadow-offset-y="0.05cm"/>
    </style:style>
    <style:style style:name="Mgr5" style:family="graphic" style:parent-style-name="standard">
      <style:graphic-properties draw:stroke="none" svg:stroke-width="0.3cm" draw:marker-start-width="0.66cm" draw:marker-end-width="0.66cm" draw:fill="solid" draw:fill-color="#111111" draw:opacity="64%" draw:textarea-vertical-align="middle" draw:auto-grow-height="false" fo:min-height="19.462cm" fo:min-width="24.784cm"/>
    </style:style>
    <style:style style:name="Mgr6" style:family="graphic" style:parent-style-name="standard">
      <style:graphic-properties svg:stroke-width="0.3cm" svg:stroke-color="#ffffff" draw:stroke-linejoin="miter" draw:fill="gradient" draw:fill-gradient-name="Gradient_20_5" draw:gradient-step-count="0" draw:textarea-vertical-align="middle" draw:auto-grow-height="false" fo:min-height="18.833cm" fo:min-width="24.25cm" fo:padding-top="0.25cm" fo:padding-bottom="0.25cm" fo:padding-left="0.375cm" fo:padding-right="0.375cm"/>
    </style:style>
    <style:style style:name="Mgr7" style:family="graphic" style:parent-style-name="standard">
      <style:graphic-properties draw:stroke="none" draw:fill="none" draw:fill-color="#ffffff" fo:min-height="13.084cm"/>
    </style:style>
    <style:style style:name="Mgr8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9" style:family="graphic">
      <style:graphic-properties style:writing-mode="lr-tb"/>
    </style:style>
    <style:style style:name="Mgr10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cm" fo:padding-top="0.125cm" fo:padding-bottom="0.125cm" fo:padding-left="0.25cm" fo:padding-right="0.25cm" draw:shadow="hidden" draw:shadow-offset-x="0.2cm" draw:shadow-offset-y="0.2cm" draw:shadow-color="#808080"/>
    </style:style>
    <style:style style:name="Mgr11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cm" fo:padding-top="0.125cm" fo:padding-bottom="0.125cm" fo:padding-left="0.25cm" fo:padding-right="0.25cm" draw:shadow="hidden" draw:shadow-offset-x="0.2cm" draw:shadow-offset-y="0.2cm" draw:shadow-color="#808080"/>
    </style:style>
    <style:style style:name="Mgr12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cm" fo:padding-top="0.125cm" fo:padding-bottom="0.125cm" fo:padding-left="0.25cm" fo:padding-right="0.25cm" draw:shadow="hidden" draw:shadow-offset-x="0.2cm" draw:shadow-offset-y="0.2cm" draw:shadow-color="#808080"/>
    </style:style>
    <style:style style:name="Mgr13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loext:graphic-properties draw:fill="solid" draw:fill-color="#2a6099"/>
      <style:paragraph-properties fo:text-align="center"/>
    </style:style>
    <style:style style:name="MP9" style:family="paragraph">
      <loext:graphic-properties draw:fill="solid" draw:fill-color="#111111" draw:opacity="64%"/>
      <style:paragraph-properties fo:text-align="center"/>
    </style:style>
    <style:style style:name="MP10" style:family="paragraph">
      <loext:graphic-properties draw:fill="gradient" draw:fill-gradient-name="Gradient_20_5" draw:gradient-step-count="0"/>
      <style:paragraph-properties fo:text-align="center"/>
    </style:style>
    <style:style style:name="MP11" style:family="paragraph"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loext:opacity="0%" loext:color-lum-mod="100%" loext:color-lum-off="0%" fo:font-size="14pt" style:font-size-asian="14pt" style:font-size-complex="14pt"/>
    </style:style>
    <style:style style:name="MP13" style:family="paragraph"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style:use-window-font-color="true" loext:opacity="0%" loext:color-lum-mod="100%" loext:color-lum-off="0%" fo:font-size="14pt" style:font-size-asian="14pt" style:font-size-complex="14pt"/>
    </style:style>
    <style:style style:name="MP15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end"/>
      <style:text-properties style:use-window-font-color="true" loext:opacity="0%" loext:color-lum-mod="100%" loext:color-lum-off="0%" fo:font-size="14pt" style:font-size-asian="14pt" style:font-size-complex="14pt"/>
    </style:style>
    <style:style style:name="MP17" style:family="paragraph">
      <loext:graphic-properties draw:fill="solid" draw:fill-color="#ffffa6" draw:opacity="4%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8" style:family="paragraph">
      <loext:graphic-properties draw:fill="solid" draw:fill-color="#ffffff" draw:opacity="25%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9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5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draw:style-name="Mgr3" draw:text-style-name="MP7" draw:layer="backgroundobjects" svg:width="14.399cm" svg:height="2.693cm" svg:x="11.201cm" svg:y="10.707cm">
        <draw:text-box>
          <text:p/>
        </draw:text-box>
      </draw:frame>
      <draw:frame presentation:style-name="Mpr4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Nature_5f_Illustration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Sunset" style:page-layout-name="PM1" draw:style-name="Mdp3">
      <draw:custom-shape draw:style-name="Mgr4" draw:text-style-name="MP8" draw:layer="backgroundobjects" svg:width="26.212cm" svg:height="19.332cm" draw:transform="skewX (-0.0101229096615671) rotate (-0.0232128790515252) translate (1.119cm 0.215cm)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25.284cm" svg:height="19.712cm" svg:x="1.216cm" svg:y="0.954cm">
        <text:p/>
        <draw:enhanced-geometry svg:viewBox="0 0 21600 21600" draw:type="rectangle" draw:enhanced-path="M 0 0 L 21600 0 21600 21600 0 21600 0 0 Z N"/>
      </draw:custom-shape>
      <draw:custom-shape draw:style-name="Mgr6" draw:text-style-name="MP10" draw:layer="backgroundobjects" svg:width="25cm" svg:height="19.333cm" svg:x="1.5cm" svg:y="1.333cm">
        <text:p/>
        <draw:enhanced-geometry svg:viewBox="0 0 21600 21600" draw:type="rectangle" draw:enhanced-path="M 0 0 L 21600 0 21600 21600 0 21600 0 0 Z N"/>
      </draw:custom-shape>
      <draw:frame presentation:style-name="Sunset-title" draw:layer="backgroundobjects" svg:width="10cm" svg:height="3.334cm" svg:x="9cm" svg:y="1.666cm" presentation:class="title" presentation:placeholder="true">
        <draw:text-box/>
      </draw:frame>
      <draw:frame draw:style-name="Mgr7" draw:text-style-name="MP7" draw:layer="backgroundobjects" svg:width="23cm" svg:height="13.334cm" svg:x="2.5cm" svg:y="5.333cm">
        <draw:text-box>
          <text:p/>
        </draw:text-box>
      </draw:frame>
      <draw:frame presentation:style-name="Mpr7" draw:text-style-name="MP12" draw:layer="backgroundobjects" svg:width="6cm" svg:height="1.453cm" svg:x="2.5cm" svg:y="19.133cm" presentation:class="date-time">
        <draw:text-box>
          <text:p text:style-name="MP11"><text:span text:style-name="MT2"><presentation:date-time/></text:span></text:p>
        </draw:text-box>
      </draw:frame>
      <draw:frame presentation:style-name="Mpr7" draw:text-style-name="MP14" draw:layer="backgroundobjects" svg:width="10cm" svg:height="1.453cm" svg:x="9cm" svg:y="19.133cm" presentation:class="footer">
        <draw:text-box>
          <text:p text:style-name="MP13"><text:span text:style-name="MT2"><presentation:footer/></text:span></text:p>
        </draw:text-box>
      </draw:frame>
      <draw:frame presentation:style-name="Mpr7" draw:text-style-name="MP16" draw:layer="backgroundobjects" svg:width="6cm" svg:height="1.453cm" svg:x="19.5cm" svg:y="19.133cm" presentation:class="page-number">
        <draw:text-box>
          <text:p text:style-name="MP15"><text:span text:style-name="MT2"><text:page-number>&lt;編號&gt;</text:page-number></text:span></text:p>
        </draw:text-box>
      </draw:frame>
      <draw:path draw:style-name="Mgr8" draw:text-style-name="MP17" draw:layer="backgroundobjects" svg:width="25.601cm" svg:height="18.19cm" svg:x="1.262cm" svg:y="4.48cm" svg:viewBox="0 0 25602 18191" svg:d="M1816 8457c97 0 191 34 274 98l7377 5681-6023-8031c-68-90-117-204-142-328s-25-254 0-378 74-236 142-328c68-91 153-156 246-190 93-32 191-32 284 0 93 34 178 99 246 190l6020 8026-4256-9833c-49-111-74-237-74-365s25-255 74-366c48-110 117-204 200-268 84-64 178-97 275-97 96 0 191 33 274 97s153 158 201 268l4260 9843-2207-10980c-25-124-25-255 0-379s74-236 142-326c68-92 153-156 246-190 93-33 191-33 284 0 93 34 178 98 246 190 68 90 117 202 142 326l2206 10980v-11365c0-129 26-255 74-367 48-110 117-202 201-268 83-64 178-97 274-97s191 33 274 97c83 66 153 158 201 268 48 112 73 238 73 367v11355l2204-10964c25-124 74-238 142-328 68-91 153-156 246-190 93-33 190-33 283 0 93 34 178 99 246 190 68 90 117 204 142 328s25 254 0 378l-2205 10976 4262-9844c48-110 118-204 201-268s178-97 274-97 191 33 274 97c84 64 153 158 201 268 48 111 74 238 74 366 0 129-26 254-74 366v-1 1l-4257 9831 6019-8025c68-91 153-156 246-190 93-33 191-33 284 0 93 34 178 99 246 190 68 90 117 204 142 328s25 254 0 378-74 236-142 327l-6027 8037 7382-5684c84-64 178-97 275-97 96 0 190 33 274 97 83 64 152 158 201 268 48 111 73 238 73 366 0 129-25 254-73 366-49 111-118 203-201 267l-7373 5676 8222-2937c93-34 191-34 284 0 93 33 178 98 246 189s117 204 142 328 25 255 0 379-74 237-142 328c-68 90-153 156-246 189l-11725 4188c-93 33-190 33-283 0s-178-99-246-189c-67-88-115-198-140-318-26 120-74 231-140 319-68 91-153 156-246 189-93 34-191 34-284 0h-1l-11723-4188c-93-33-178-98-246-189s-117-204-142-328-25-255 0-379 74-237 142-328c68-90 153-156 246-189s190-33 283 0l8231 2940-7379-5683c-84-64-153-156-201-268-48-110-73-237-73-365s25-255 73-365c48-111 118-204 201-268s178-98 274-98z">
        <text:p/>
      </draw:path>
      <draw:g draw:style-name="Mgr9">
        <draw:custom-shape draw:style-name="Mgr10" draw:text-style-name="MP18" draw:layer="backgroundobjects" svg:width="6.85cm" svg:height="0.107cm" svg:x="2.077cm" svg:y="3.2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8" draw:layer="backgroundobjects" svg:width="6.1cm" svg:height="0.106cm" svg:x="2.792cm" svg:y="3.54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8" draw:layer="backgroundobjects" svg:width="6.85cm" svg:height="0.107cm" svg:x="19.073cm" svg:y="3.2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18" draw:layer="backgroundobjects" svg:width="6.1cm" svg:height="0.106cm" svg:x="19.108cm" svg:y="3.54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Sunse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19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1:13.906000000</meta:creation-date>
    <dc:date>2024-03-11T10:45:09.810000000</dc:date>
    <meta:editing-duration>PT1H1M54S</meta:editing-duration>
    <meta:editing-cycles>6</meta:editing-cycles>
    <meta:generator>LibreOffice/7.5.0.3$Windows_X86_64 LibreOffice_project/c21113d003cd3efa8c53188764377a8272d9d6de</meta:generator>
    <meta:document-statistic meta:object-count="60"/>
  </office:meta>
</office:document-meta>
</file>