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Roman2 Black Euro" svg:font-family="'AR Roman2 Black Eur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" svg:font-family="華康行書體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行書體" fo:font-size="24pt" style:font-name-asian="華康行書體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行書體" fo:font-size="24pt" fo:font-weight="bold" style:font-name-asian="華康行書體" style:font-size-asian="24pt" style:font-weight-asian="bold" style:font-size-complex="24pt" style:font-weight-complex="bold"/>
    </style:style>
    <style:style style:name="P3" style:family="paragraph" style:parent-style-name="Standard">
      <style:paragraph-properties fo:line-height="150%"/>
      <style:text-properties fo:color="#ff0000" loext:opacity="100%" style:font-name="華康行書體" fo:font-size="24pt" fo:font-weight="bold" fo:background-color="#ff0000" style:font-name-asian="華康行書體" style:font-size-asian="24pt" style:font-weight-asian="bold" style:font-size-complex="24pt" style:font-weight-complex="bold"/>
    </style:style>
    <style:style style:name="P4" style:family="paragraph" style:parent-style-name="Standard" style:master-page-name="Standard">
      <style:paragraph-properties fo:line-height="150%" style:page-number="auto"/>
      <style:text-properties fo:color="#c9211e" loext:opacity="100%" style:font-name="華康行書體" fo:font-size="36pt" style:font-name-asian="華康行書體" style:font-size-asian="36pt" style:font-size-complex="36pt"/>
    </style:style>
    <style:style style:name="P5" style:family="paragraph" style:parent-style-name="Standard">
      <style:paragraph-properties fo:line-height="150%"/>
      <style:text-properties style:font-name="華康行書體" fo:font-size="24pt" fo:font-weight="bold" style:font-name-asian="華康行書體" style:font-size-asian="24pt" style:font-weight-asian="bold" style:font-size-complex="24pt" style:font-weight-complex="bold"/>
    </style:style>
    <style:style style:name="T1" style:family="text">
      <style:text-properties style:font-name="AR Roman2 Black Euro" style:text-underline-style="solid" style:text-underline-width="auto" style:text-underline-color="font-color" officeooo:rsid="00206a9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2">作者：<text:span text:style-name="T2">孟浩然</text:span></text:p>
      <text:p text:style-name="P1"><text:span text:style-name="T3">製作：</text:span><text:span text:style-name="T1">Hardy</text:span></text:p>
      <text:p text:style-name="P1"><draw:frame draw:style-name="fr2" draw:name="影像1" text:anchor-type="as-char" svg:width="6.47cm" svg:height="4.546cm" draw:z-index="0"><draw:image xlink:href="Pictures/10000000000005A2000003F5BCEF419EC0336433.jpg" xlink:type="simple" xlink:show="embed" xlink:actuate="onLoad" draw:mime-type="image/jpeg"/></draw:frame></text:p>
      <text:p text:style-name="P2">春眠不覺 <text:s text:c="2"/><draw:frame draw:style-name="fr1" draw:name="影像2" text:anchor-type="char" svg:x="3.489cm" svg:y="-0.346cm" svg:width="1.774cm" svg:height="1.141cm" draw:z-index="1"><draw:image xlink:href="Pictures/10000001000004FA00000334EBEC44D8E9B9C557.png" xlink:type="simple" xlink:show="embed" xlink:actuate="onLoad" draw:mime-type="image/png"/></draw:frame><text:s text:c="2"/>，</text:p>
      <text:p text:style-name="P2"><draw:frame draw:style-name="fr1" draw:name="影像3" text:anchor-type="char" svg:x="3.653cm" svg:y="0.575cm" svg:width="1.78cm" svg:height="1.429cm" draw:z-index="2"><draw:image xlink:href="Pictures/10000001000002EC00000258BBD9130043CBC877.png" xlink:type="simple" xlink:show="embed" xlink:actuate="onLoad" draw:mime-type="image/png"/></draw:frame></text:p>
      <text:p text:style-name="P2">處處聞啼 <text:s text:c="4"/>，</text:p>
      <text:p text:style-name="P2"/>
      <text:p text:style-name="P2">夜來 <text:s text:c="3"/><draw:frame draw:style-name="fr1" draw:name="影像4" text:anchor-type="char" svg:x="2.328cm" svg:y="-0.318cm" svg:width="1.974cm" svg:height="1.459cm" draw:z-index="3"><draw:image xlink:href="Pictures/10000001000003E5000002E10DF1E8CF49ADB7F9.png" xlink:type="simple" xlink:show="embed" xlink:actuate="onLoad" draw:mime-type="image/png"/></draw:frame><text:s text:c="3"/>聲，</text:p>
      <text:p text:style-name="P2"/>
      <text:p text:style-name="P2"><text:s text:c="5"/><draw:frame draw:style-name="fr1" draw:name="影像5" text:anchor-type="char" svg:x="0.009cm" svg:y="-0.339cm" svg:width="1.847cm" svg:height="1.224cm" draw:z-index="4"><draw:image xlink:href="Pictures/10000001000002AE000001C79AF5ACED5D0C71EB.png" xlink:type="simple" xlink:show="embed" xlink:actuate="onLoad" draw:mime-type="image/png"/></draw:frame>落知多少。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Roman2 Black Euro" svg:font-family="'AR Roman2 Black Eur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" svg:font-family="華康行書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09-25T10:51:18.517000000</dc:date>
    <dc:language>zh-TW</dc:language>
    <meta:editing-duration>PT37M16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7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