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仿宋體W6(P)" svg:font-family="華康仿宋體W6(P)" style:font-family-generic="roman" style:font-pitch="variable"/>
    <style:font-face style:name="華康圓體W7破音字5" svg:font-family="華康圓體W7破音字5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111111" draw:auto-grow-height="true" fo:min-height="7.113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33333" loext:opacity="100%"/>
    </style:style>
    <style:style style:name="P2" style:family="paragraph">
      <loext:graphic-properties draw:fill-color="#111111"/>
      <style:text-properties fo:color="#333333" loext:opacity="100%" loext:color-lum-mod="100%" loext:color-lum-off="0%" style:font-name="華康圓體W7破音字5" fo:font-size="96pt" style:font-name-asian="華康圓體W7破音字5" style:font-size-asian="96pt" style:font-size-complex="96pt"/>
    </style:style>
    <style:style style:name="P3" style:family="paragraph">
      <loext:graphic-properties draw:fill-color="#ffffff"/>
      <style:text-properties fo:color="#3465a4" loext:opacity="100%" loext:color-lum-mod="100%" loext:color-lum-off="0%" style:font-name="華康仿宋體W6(P)" fo:font-size="60pt" style:font-name-asian="華康仿宋體W6(P)" style:font-size-asian="60pt" style:font-size-complex="60pt"/>
    </style:style>
    <style:style style:name="P4" style:family="paragraph">
      <loext:graphic-properties draw:fill="none" draw:fill-color="#ffffff"/>
      <style:text-properties fo:color="#000000" loext:opacity="100%" loext:color-lum-mod="100%" loext:color-lum-off="0%" style:font-name="華康仿宋體W6(P)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333333" loext:opacity="100%" style:font-name="華康圓體W7破音字5" fo:font-size="96pt" style:font-name-asian="華康圓體W7破音字5" style:font-size-asian="96pt" style:font-size-complex="96pt"/>
    </style:style>
    <style:style style:name="T2" style:family="text">
      <style:text-properties fo:color="#3465a4" loext:opacity="100%" style:font-name="華康仿宋體W6(P)" fo:font-size="60pt" style:font-name-asian="華康仿宋體W6(P)" style:font-size-asian="60pt" style:font-size-complex="60pt"/>
    </style:style>
    <style:style style:name="T3" style:family="text">
      <style:text-properties fo:color="#000000" loext:opacity="100%" style:font-name="華康仿宋體W6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5.374cm" svg:height="7.113cm" svg:x="1.626cm" svg:y="0.887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28cm" svg:height="10cm" svg:x="1.5cm" svg:y="7.5cm" presentation:class="subtitle" presentation:user-transformed="true">
          <draw:text-box draw:corner-radius="0.1cm">
            <text:p><text:span text:style-name="T2">姓名：邱偊軒</text:span></text:p>
            <text:p><text:span text:style-name="T2">星座：金牛座</text:span></text:p>
            <text:p><text:span text:style-name="T2">興趣：打棒球、打躲避球</text:span></text:p>
          </draw:text-box>
        </draw:frame>
        <draw:frame draw:style-name="gr1" draw:text-style-name="P4" draw:layer="layout" svg:width="4.5cm" svg:height="1.937cm" svg:x="19.5cm" svg:y="19.063cm">
          <draw:text-box>
            <text:p><text:span text:style-name="T3">40213</text:span><text:span text:style-name="T3">邱偊紘</text:span></text:p>
          </draw:text-box>
        </draw:frame>
        <draw:frame draw:style-name="gr2" draw:text-style-name="P5" draw:layer="layout" svg:width="5.788cm" svg:height="8cm" draw:transform="rotate (0.108559479474047) translate (21.084cm 5.837cm)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仿宋體W6(P)" svg:font-family="華康仿宋體W6(P)" style:font-family-generic="roman" style:font-pitch="variable"/>
    <style:font-face style:name="華康圓體W7破音字5" svg:font-family="華康圓體W7破音字5" style:font-family-generic="swiss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99cm" fo:text-indent="0cm"/>
      <style:text-properties fo:font-size="24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1cm" fo:text-indent="0cm"/>
      <style:text-properties fo:font-size="26.6000003814697pt"/>
    </style:style>
    <style:style style:name="Sunset-outline6" style:family="presentation" style:parent-style-name="Sunset-outline5">
      <style:paragraph-properties fo:margin-left="0cm" fo:margin-right="0cm" fo:margin-top="0cm" fo:margin-bottom="0.133cm" fo:text-indent="0cm"/>
      <style:text-properties fo:font-size="35.5pt"/>
    </style:style>
    <style:style style:name="Sunset-outline7" style:family="presentation" style:parent-style-name="Sunset-outline6">
      <style:paragraph-properties fo:margin-left="0cm" fo:margin-right="0cm" fo:margin-top="0cm" fo:margin-bottom="0.177cm" fo:text-indent="0cm"/>
      <style:text-properties fo:font-size="47.2999992370606pt"/>
    </style:style>
    <style:style style:name="Sunset-outline8" style:family="presentation" style:parent-style-name="Sunset-outline7">
      <style:paragraph-properties fo:margin-left="0cm" fo:margin-right="0cm" fo:margin-top="0cm" fo:margin-bottom="0.235cm" fo:text-indent="0cm"/>
      <style:text-properties fo:font-size="63.0999984741211pt"/>
    </style:style>
    <style:style style:name="Sunset-outline9" style:family="presentation" style:parent-style-name="Sunset-outline8">
      <style:paragraph-properties fo:margin-left="0cm" fo:margin-right="0cm" fo:margin-top="0cm" fo:margin-bottom="0.313cm" fo:text-indent="0cm"/>
      <style:text-properties fo:font-size="84.0999984741211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draw:background-size="border" draw:fill="solid" draw:fill-color="#81370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2.443cm"/>
    </style:style>
    <style:style style:name="Mgr4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8.832cm" fo:min-width="25.462cm" fo:padding-top="0.25cm" fo:padding-bottom="0.25cm" fo:padding-left="0.375cm" fo:padding-right="0.375cm" draw:shadow-offset-x="0.05cm" draw:shadow-offset-y="0.05cm"/>
    </style:style>
    <style:style style:name="Mgr5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9.462cm" fo:min-width="24.784cm"/>
    </style:style>
    <style:style style:name="Mgr6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8.833cm" fo:min-width="24.25cm" fo:padding-top="0.25cm" fo:padding-bottom="0.25cm" fo:padding-left="0.375cm" fo:padding-right="0.375cm"/>
    </style:style>
    <style:style style:name="Mgr7" style:family="graphic" style:parent-style-name="standard">
      <style:graphic-properties draw:stroke="none" draw:fill="none" draw:fill-color="#ffffff" fo:min-height="13.084cm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>
      <style:graphic-properties style:writing-mode="lr-tb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>
      <style:graphic-properties draw:stroke="none" draw:fill="solid" draw:fill-color="#ffffff" draw:textarea-vertical-align="middle" draw:auto-grow-height="false" fo:min-height="5.76cm" fo:min-width="28cm"/>
    </style:style>
    <style:style style:name="Mgr15" style:family="graphic">
      <style:graphic-properties style:protect="position size" style:writing-mode="lr-tb"/>
    </style:style>
    <style:style style:name="Mgr16" style:family="graphic" style:parent-style-name="standard">
      <style:graphic-properties draw:stroke="none" draw:fill="solid" draw:fill-color="#e9ecef" draw:textarea-horizontal-align="justify" draw:textarea-vertical-align="middle" draw:auto-grow-height="false" fo:min-height="14.99cm" fo:min-width="27.502cm"/>
    </style:style>
    <style:style style:name="Mgr17" style:family="graphic" style:parent-style-name="standard">
      <style:graphic-properties draw:stroke="none" draw:fill="solid" draw:fill-color="#343a40" draw:opacity="20%" draw:textarea-horizontal-align="justify" draw:textarea-vertical-align="middle" draw:auto-grow-height="false" fo:min-height="2.121cm" fo:min-width="3.818cm" draw:shadow-opacity="20%"/>
    </style:style>
    <style:style style:name="Mgr18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6.523cm" fo:min-width="3.056cm"/>
    </style:style>
    <style:style style:name="Mgr19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6.523cm" fo:min-width="3.056cm"/>
    </style:style>
    <style:style style:name="Mgr20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104cm" fo:min-width="0.516cm"/>
    </style:style>
    <style:style style:name="Mgr21" style:family="graphic" style:parent-style-name="standard">
      <style:graphic-properties draw:stroke="none" draw:fill="solid" draw:fill-color="#6c757d" draw:textarea-horizontal-align="justify" draw:textarea-vertical-align="middle" draw:auto-grow-height="false" fo:min-height="3.137cm" fo:min-width="3.564cm"/>
    </style:style>
    <style:style style:name="Mgr22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1.443cm" fo:min-width="2.294cm"/>
    </style:style>
    <style:style style:name="Mgr23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3.475cm" fo:min-width="8.136cm"/>
    </style:style>
    <style:style style:name="Mgr24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3.475cm" fo:min-width="3.564cm"/>
    </style:style>
    <style:style style:name="Mgr25" style:family="graphic" style:parent-style-name="standard">
      <style:graphic-properties draw:stroke="none" draw:fill="solid" draw:fill-color="#b2b2b2" draw:opacity="65%" draw:textarea-horizontal-align="justify" draw:textarea-vertical-align="middle" draw:auto-grow-height="false" fo:min-height="1.443cm" fo:min-width="3.818cm" draw:shadow-opacity="65%"/>
    </style:style>
    <style:style style:name="Mgr26" style:family="graphic" style:parent-style-name="standard">
      <style:graphic-properties draw:stroke="none" draw:fill="solid" draw:fill-color="#b2b2b2" draw:opacity="35%" draw:textarea-horizontal-align="justify" draw:textarea-vertical-align="middle" draw:auto-grow-height="false" fo:min-height="5.846cm" fo:min-width="3.564cm" draw:shadow-offset-x="0.203cm" draw:shadow-offset-y="0.203cm" draw:shadow-opacity="35%"/>
    </style:style>
    <style:style style:name="Mgr27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2.798cm" fo:min-width="1.024cm"/>
    </style:style>
    <style:style style:name="Mgr28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5.169cm" fo:min-width="3.626cm"/>
    </style:style>
    <style:style style:name="Mgr29" style:family="graphic" style:parent-style-name="standard">
      <style:graphic-properties draw:stroke="none" draw:fill="solid" draw:fill-color="#2f4550" draw:opacity="50%" draw:textarea-horizontal-align="justify" draw:textarea-vertical-align="middle" draw:auto-grow-height="false" fo:min-height="3.475cm" fo:min-width="0.262cm" draw:shadow-opacity="50%"/>
    </style:style>
    <style:style style:name="Mgr30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3.137cm" fo:min-width="0.008cm"/>
    </style:style>
    <style:style style:name="Mgr31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3.814cm" fo:min-width="0.516cm"/>
    </style:style>
    <style:style style:name="Mgr32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5.507cm" fo:min-width="0.516cm"/>
    </style:style>
    <style:style style:name="Mgr33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105cm" fo:min-width="0.516cm"/>
    </style:style>
    <style:style style:name="Mgr3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2a6099"/>
      <style:paragraph-properties fo:text-align="center"/>
    </style:style>
    <style:style style:name="MP9" style:family="paragraph">
      <loext:graphic-properties draw:fill="solid" draw:fill-color="#111111" draw:opacity="64%"/>
      <style:paragraph-properties fo:text-align="center"/>
    </style:style>
    <style:style style:name="MP10" style:family="paragraph">
      <loext:graphic-properties draw:fill="gradient" draw:fill-gradient-name="Gradient_20_5" draw:gradient-step-count="0"/>
      <style:paragraph-properties fo:text-align="center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solid" draw:fill-color="#ffffff"/>
      <style:paragraph-properties fo:text-align="center"/>
      <style:text-properties style:font-name="Noto Sans1"/>
    </style:style>
    <style:style style:name="MP21" style:family="paragraph">
      <loext:graphic-properties draw:fill="solid" draw:fill-color="#e9ecef"/>
      <style:paragraph-properties fo:text-align="center"/>
      <style:text-properties style:font-name="Noto Sans1"/>
    </style:style>
    <style:style style:name="MP22" style:family="paragraph">
      <loext:graphic-properties draw:fill="solid" draw:fill-color="#343a40" draw:opacity="20%"/>
      <style:paragraph-properties fo:text-align="center"/>
      <style:text-properties style:font-name="Noto Sans1"/>
    </style:style>
    <style:style style:name="MP23" style:family="paragraph">
      <loext:graphic-properties draw:fill="solid" draw:fill-color="#ced4da"/>
      <style:paragraph-properties fo:text-align="center"/>
      <style:text-properties style:font-name="Noto Sans1"/>
    </style:style>
    <style:style style:name="MP24" style:family="paragraph">
      <loext:graphic-properties draw:fill="solid" draw:fill-color="#dee2e6"/>
      <style:paragraph-properties fo:text-align="center"/>
      <style:text-properties style:font-name="Noto Sans1"/>
    </style:style>
    <style:style style:name="MP25" style:family="paragraph">
      <loext:graphic-properties draw:fill="solid" draw:fill-color="#adb5bd"/>
      <style:paragraph-properties fo:text-align="center"/>
      <style:text-properties style:font-name="Noto Sans1"/>
    </style:style>
    <style:style style:name="MP26" style:family="paragraph">
      <loext:graphic-properties draw:fill="solid" draw:fill-color="#6c757d"/>
      <style:paragraph-properties fo:text-align="center"/>
      <style:text-properties style:font-name="Noto Sans1"/>
    </style:style>
    <style:style style:name="MP27" style:family="paragraph">
      <loext:graphic-properties draw:fill="solid" draw:fill-color="#b2b2b2" draw:opacity="65%"/>
      <style:paragraph-properties fo:text-align="center"/>
      <style:text-properties style:font-name="Noto Sans1"/>
    </style:style>
    <style:style style:name="MP28" style:family="paragraph">
      <loext:graphic-properties draw:fill="solid" draw:fill-color="#b2b2b2" draw:opacity="35%"/>
      <style:paragraph-properties fo:text-align="center"/>
      <style:text-properties style:font-name="Noto Sans1"/>
    </style:style>
    <style:style style:name="MP29" style:family="paragraph">
      <loext:graphic-properties draw:fill="solid" draw:fill-color="#f4f4f9"/>
      <style:paragraph-properties fo:text-align="center"/>
      <style:text-properties style:font-name="Noto Sans1"/>
    </style:style>
    <style:style style:name="MP30" style:family="paragraph">
      <loext:graphic-properties draw:fill="solid" draw:fill-color="#dddddd"/>
      <style:paragraph-properties fo:text-align="center"/>
      <style:text-properties style:font-name="Noto Sans1"/>
    </style:style>
    <style:style style:name="MP31" style:family="paragraph">
      <loext:graphic-properties draw:fill="solid" draw:fill-color="#2f4550" draw:opacity="50%"/>
      <style:paragraph-properties fo:text-align="center"/>
      <style:text-properties style:font-name="Noto Sans1"/>
    </style:style>
    <style:style style:name="MP32" style:family="paragraph">
      <loext:graphic-properties draw:fill="solid" draw:fill-color="#808080"/>
      <style:paragraph-properties fo:text-align="center"/>
      <style:text-properties style:font-name="Noto Sans1"/>
    </style:style>
    <style:style style:name="MP33" style:family="paragraph">
      <loext:graphic-properties draw:fill="solid" draw:fill-color="#b2b2b2"/>
      <style:paragraph-properties fo:text-align="center"/>
      <style:text-properties style:font-name="Noto Sans1"/>
    </style:style>
    <style:style style:name="MP34" style:family="paragraph">
      <style:paragraph-properties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draw:style-name="Mgr3" draw:text-style-name="MP7" draw:layer="backgroundobjects" svg:width="14.399cm" svg:height="2.693cm" svg:x="11.201cm" svg:y="10.707cm">
        <draw:text-box>
          <text:p/>
        </draw:text-box>
      </draw:frame>
      <draw:frame presentation:style-name="Mpr4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3">
      <draw:custom-shape draw:style-name="Mgr4" draw:text-style-name="MP8" draw:layer="backgroundobjects" svg:width="26.212cm" svg:height="19.332cm" draw:transform="skewX (-0.0101229096615671) rotate (-0.0232128790515252) translate (1.119cm 0.215cm)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.284cm" svg:height="19.712cm" svg:x="1.216cm" svg:y="0.954cm">
        <text:p/>
        <draw:enhanced-geometry svg:viewBox="0 0 21600 21600" draw:type="rectangle" draw:enhanced-path="M 0 0 L 21600 0 21600 21600 0 21600 0 0 Z N"/>
      </draw:custom-shape>
      <draw:custom-shape draw:style-name="Mgr6" draw:text-style-name="MP10" draw:layer="backgroundobjects" svg:width="25cm" svg:height="19.333cm" svg:x="1.5cm" svg:y="1.333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3.334cm" svg:x="9cm" svg:y="1.666cm" presentation:class="title" presentation:placeholder="true">
        <draw:text-box/>
      </draw:frame>
      <draw:frame draw:style-name="Mgr7" draw:text-style-name="MP7" draw:layer="backgroundobjects" svg:width="23cm" svg:height="13.334cm" svg:x="2.5cm" svg:y="5.333cm">
        <draw:text-box>
          <text:p/>
        </draw:text-box>
      </draw:frame>
      <draw:frame presentation:style-name="Mpr7" draw:text-style-name="MP12" draw:layer="backgroundobjects" svg:width="6cm" svg:height="1.453cm" svg:x="2.5cm" svg:y="19.133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10cm" svg:height="1.453cm" svg:x="9cm" svg:y="19.133cm" presentation:class="footer">
        <draw:text-box>
          <text:p text:style-name="MP13"><text:span text:style-name="MT2"><presentation:footer/></text:span></text:p>
        </draw:text-box>
      </draw:frame>
      <draw:frame presentation:style-name="Mpr7" draw:text-style-name="MP16" draw:layer="backgroundobjects" svg:width="6cm" svg:height="1.453cm" svg:x="19.5cm" svg:y="19.133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8" draw:text-style-name="MP17" draw:layer="backgroundobjects" svg:width="25.601cm" svg:height="18.19cm" svg:x="1.262cm" svg:y="4.48cm" svg:viewBox="0 0 25602 18191" svg:d="M1816 8457c97 0 191 34 274 98l7377 5681-6023-8031c-68-90-117-204-142-328s-25-254 0-378 74-236 142-328c68-91 153-156 246-190 93-32 191-32 284 0 93 34 178 99 246 190l6020 8026-4256-9833c-49-111-74-237-74-365s25-255 74-366c48-110 117-204 200-268 84-64 178-97 275-97 96 0 191 33 274 97s153 158 201 268l4260 9843-2207-10980c-25-124-25-255 0-379s74-236 142-326c68-92 153-156 246-190 93-33 191-33 284 0 93 34 178 98 246 190 68 90 117 202 142 326l2206 10980v-11365c0-129 26-255 74-367 48-110 117-202 201-268 83-64 178-97 274-97s191 33 274 97c83 66 153 158 201 268 48 112 73 238 73 367v11355l2204-10964c25-124 74-238 142-328 68-91 153-156 246-190 93-33 190-33 283 0 93 34 178 99 246 190 68 90 117 204 142 328s25 254 0 378l-2205 10976 4262-9844c48-110 118-204 201-268s178-97 274-97 191 33 274 97c84 64 153 158 201 268 48 111 74 238 74 366 0 129-26 254-74 366v-1 1l-4257 9831 6019-8025c68-91 153-156 246-190 93-33 191-33 284 0 93 34 178 99 246 190 68 90 117 204 142 328s25 254 0 378-74 236-142 327l-6027 8037 7382-5684c84-64 178-97 275-97 96 0 190 33 274 97 83 64 152 158 201 268 48 111 73 238 73 366 0 129-25 254-73 366-49 111-118 203-201 267l-7373 5676 8222-2937c93-34 191-34 284 0 93 33 178 98 246 189s117 204 142 328 25 255 0 379-74 237-142 328c-68 90-153 156-246 189l-11725 4188c-93 33-190 33-283 0s-178-99-246-189c-67-88-115-198-140-318-26 120-74 231-140 319-68 91-153 156-246 189-93 34-191 34-284 0h-1l-11723-4188c-93-33-178-98-246-189s-117-204-142-328-25-255 0-379 74-237 142-328c68-90 153-156 246-189s190-33 283 0l8231 2940-7379-5683c-84-64-153-156-201-268-48-110-73-237-73-365s25-255 73-365c48-111 118-204 201-268s178-98 274-98z">
        <text:p/>
      </draw:path>
      <draw:g draw:style-name="Mgr9">
        <draw:custom-shape draw:style-name="Mgr10" draw:text-style-name="MP18" draw:layer="backgroundobjects" svg:width="6.85cm" svg:height="0.107cm" svg:x="2.077cm" svg:y="3.2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1cm" svg:height="0.106cm" svg:x="2.792cm" svg:y="3.5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85cm" svg:height="0.107cm" svg:x="19.073cm" svg:y="3.2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8" draw:layer="backgroundobjects" svg:width="6.1cm" svg:height="0.106cm" svg:x="19.108cm" svg:y="3.54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1">
      <draw:custom-shape draw:style-name="Mgr14" draw:text-style-name="MP20" draw:layer="backgroundobjects" svg:width="28cm" svg:height="5.76cm" svg:x="0cm" svg:y="15.24cm">
        <text:p/>
        <draw:enhanced-geometry svg:viewBox="0 0 21600 21600" draw:type="rectangle" draw:enhanced-path="M 0 0 L 21600 0 21600 21600 0 21600 0 0 Z N"/>
      </draw:custom-shape>
      <draw:g draw:style-name="Mgr15">
        <draw:custom-shape draw:style-name="Mgr16" draw:text-style-name="MP21" draw:layer="backgroundobjects" svg:width="28.002cm" svg:height="15.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22" draw:layer="backgroundobjects" svg:width="4.318cm" svg:height="2.371cm" svg:x="0cm" svg:y="4.741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23" draw:layer="backgroundobjects" svg:width="3.556cm" svg:height="6.773cm" svg:x="2.54cm" svg:y="7.112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4" draw:layer="backgroundobjects" svg:width="3.556cm" svg:height="6.773cm" svg:x="6.096cm" svg:y="2.032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25" draw:layer="backgroundobjects" svg:width="1.016cm" svg:height="1.354cm" svg:x="9.652cm" svg:y="4.403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6" draw:layer="backgroundobjects" svg:width="4.064cm" svg:height="3.387cm" svg:x="11.684cm" svg:y="0cm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24" draw:layer="backgroundobjects" svg:width="2.794cm" svg:height="1.693cm" svg:x="12.954cm" svg:y="3.387cm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23" draw:layer="backgroundobjects" svg:width="8.636cm" svg:height="3.725cm" svg:x="9.652cm" svg:y="6.435cm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25" draw:layer="backgroundobjects" svg:width="4.064cm" svg:height="3.725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Mgr25" draw:text-style-name="MP27" draw:layer="backgroundobjects" svg:width="4.318cm" svg:height="1.693cm" svg:x="18.288cm" svg:y="5.419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8" draw:layer="backgroundobjects" svg:width="4.064cm" svg:height="6.096cm" svg:x="20.32cm" svg:y="7.112cm">
          <text:p/>
          <draw:enhanced-geometry svg:viewBox="0 0 21600 21600" draw:type="rectangle" draw:enhanced-path="M 0 0 L 21600 0 21600 21600 0 21600 0 0 Z N"/>
        </draw:custom-shape>
        <draw:custom-shape draw:style-name="Mgr27" draw:text-style-name="MP29" draw:layer="backgroundobjects" svg:width="1.524cm" svg:height="3.048cm" svg:x="7.62cm" svg:y="8.805cm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30" draw:layer="backgroundobjects" svg:width="4.126cm" svg:height="5.419cm" svg:x="23.876cm" svg:y="0cm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31" draw:layer="backgroundobjects" svg:width="0.762cm" svg:height="3.725cm" svg:x="18.796cm" svg:y="0cm">
          <text:p/>
          <draw:enhanced-geometry svg:viewBox="0 0 21600 21600" draw:type="rectangle" draw:enhanced-path="M 0 0 L 21600 0 21600 21600 0 21600 0 0 Z N"/>
        </draw:custom-shape>
        <draw:custom-shape draw:style-name="Mgr30" draw:text-style-name="MP32" draw:layer="backgroundobjects" svg:width="0.508cm" svg:height="3.387cm" svg:x="4.318cm" svg:y="0cm">
          <text:p/>
          <draw:enhanced-geometry svg:viewBox="0 0 21600 21600" draw:type="rectangle" draw:enhanced-path="M 0 0 L 21600 0 21600 21600 0 21600 0 0 Z N"/>
        </draw:custom-shape>
        <draw:custom-shape draw:style-name="Mgr31" draw:text-style-name="MP29" draw:layer="backgroundobjects" svg:width="1.016cm" svg:height="4.064cm" svg:x="0cm" svg:y="11.176cm">
          <text:p/>
          <draw:enhanced-geometry svg:viewBox="0 0 21600 21600" draw:type="rectangle" draw:enhanced-path="M 0 0 L 21600 0 21600 21600 0 21600 0 0 Z N"/>
        </draw:custom-shape>
        <draw:custom-shape draw:style-name="Mgr32" draw:text-style-name="MP33" draw:layer="backgroundobjects" svg:width="1.016cm" svg:height="5.757cm" svg:x="26.67cm" svg:y="9.483cm">
          <text:p/>
          <draw:enhanced-geometry svg:viewBox="0 0 21600 21600" draw:type="rectangle" draw:enhanced-path="M 0 0 L 21600 0 21600 21600 0 21600 0 0 Z N"/>
        </draw:custom-shape>
        <draw:custom-shape draw:style-name="Mgr33" draw:text-style-name="MP25" draw:layer="backgroundobjects" svg:width="1.016cm" svg:height="1.355cm" svg:x="24.384cm" svg:y="6.773cm">
          <text:p/>
          <draw:enhanced-geometry svg:viewBox="0 0 21600 21600" draw:type="rectangle" draw:enhanced-path="M 0 0 L 21600 0 21600 21600 0 21600 0 0 Z N"/>
        </draw:custom-shape>
      </draw:g>
      <draw:frame presentation:style-name="Title-title" draw:layer="backgroundobjects" svg:width="25.199cm" svg:height="3.506cm" svg:x="1.301cm" svg:y="1.733cm" presentation:class="title" presentation:placeholder="true">
        <draw:text-box/>
      </draw:frame>
      <draw:frame draw:style-name="Mgr34" draw:text-style-name="MP7" draw:layer="backgroundobjects" svg:width="25.199cm" svg:height="12.179cm" svg:x="1.301cm" svg:y="6.666cm">
        <draw:text-box>
          <text:p/>
        </draw:text-box>
      </draw:frame>
      <draw:frame presentation:style-name="Titl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34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34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3.906000000</meta:creation-date>
    <dc:date>2024-03-11T10:51:55.570000000</dc:date>
    <meta:editing-duration>PT1H2M44S</meta:editing-duration>
    <meta:editing-cycles>7</meta:editing-cycles>
    <meta:generator>LibreOffice/7.5.0.3$Windows_X86_64 LibreOffice_project/c21113d003cd3efa8c53188764377a8272d9d6de</meta:generator>
    <meta:document-statistic meta:object-count="89"/>
  </office:meta>
</office:document-meta>
</file>