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中明體" fo:font-size="24pt" style:font-name-asian="華康中明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華康中明體" fo:font-size="36pt" style:font-name-asian="華康中明體" style:font-size-asian="36pt" style:font-size-complex="36pt"/>
    </style:style>
    <style:style style:name="T1" style:family="text">
      <style:text-properties officeooo:rsid="0022a86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<text:bookmark text:name="_GoBack"/><text:span text:style-name="T1">jerry</text:span></text:p>
      <text:p text:style-name="P1"><draw:frame draw:style-name="fr1" draw:name="影像1" text:anchor-type="char" svg:x="0.93cm" svg:y="-0.413cm" svg:width="2.704cm" svg:height="1.901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21cm" svg:y="-0.021cm" svg:width="1.115cm" svg:height="0.866cm" draw:z-index="1"><draw:image xlink:href="Pictures/10000001000004FA00000334EBEC44D8E9B9C557.png" xlink:type="simple" xlink:show="embed" xlink:actuate="onLoad" draw:mime-type="image/png"/></draw:frame>，，</text:p>
      <text:p text:style-name="P1">處處聞啼<draw:frame draw:style-name="fr1" draw:name="影像3" text:anchor-type="char" svg:x="3.277cm" svg:y="-0.131cm" svg:width="1.141cm" svg:height="1.039cm" draw:z-index="4"><draw:image xlink:href="Pictures/10000001000002EC00000258BBD9130043CBC877.png" xlink:type="simple" xlink:show="embed" xlink:actuate="onLoad" draw:mime-type="image/png"/></draw:frame>，，</text:p>
      <text:p text:style-name="P1">夜來<draw:frame draw:style-name="fr2" draw:name="影像4" text:anchor-type="char" svg:x="1.762cm" svg:y="-0.004cm" svg:width="0.975cm" svg:height="0.721cm" draw:z-index="2"><draw:image xlink:href="Pictures/10000001000003E5000002E10DF1E8CF49ADB7F9.png" xlink:type="simple" xlink:show="embed" xlink:actuate="onLoad" draw:mime-type="image/png"/></draw:frame>聲，</text:p>
      <text:p text:style-name="P1">落知多少。<draw:frame draw:style-name="fr1" draw:name="影像5" text:anchor-type="char" svg:x="-1.259cm" svg:y="0cm" svg:width="1.21cm" svg:height="0.803cm" draw:z-index="3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1-13T11:15:21.274000000</dc:date>
    <dc:language>zh-TW</dc:language>
    <meta:editing-duration>PT32M40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7" meta:word-count="33" meta:character-count="37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