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  <style:font-face style:name="華康超明體" svg:font-family="華康超明體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超明體" fo:font-size="22pt" style:font-name-asian="華康行書體" style:font-size-asian="22pt" style:font-size-complex="22pt"/>
    </style:style>
    <style:style style:name="P2" style:family="paragraph" style:parent-style-name="Standard">
      <style:paragraph-properties fo:line-height="150%"/>
      <style:text-properties style:font-name="華康超明體" fo:font-size="22pt" officeooo:paragraph-rsid="002717dc" style:font-name-asian="華康行書體" style:font-size-asian="22pt" style:font-size-complex="22pt"/>
    </style:style>
    <style:style style:name="P3" style:family="paragraph" style:parent-style-name="Standard">
      <style:text-properties fo:color="#ff972f" loext:opacity="100%" fo:font-size="36pt" style:font-size-asian="36pt" style:font-size-complex="36pt"/>
    </style:style>
    <style:style style:name="P4" style:family="paragraph" style:parent-style-name="Standard">
      <style:paragraph-properties fo:line-height="150%"/>
      <style:text-properties style:font-name="華康超明體" fo:font-size="22pt" officeooo:paragraph-rsid="002717dc" style:font-name-asian="華康行書體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1">製作：<text:bookmark text:name="_GoBack"/><text:span text:style-name="T1">李震霖</text:span></text:p>
      <text:p text:style-name="P1"><draw:frame draw:style-name="fr1" draw:name="影像1" text:anchor-type="char" svg:x="0.249cm" svg:y="-0.086cm" svg:width="10.068cm" svg:height="7.073cm" draw:z-index="0"><draw:image xlink:href="Pictures/10000000000005A2000003F5BCEF419EC0336433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春眠不覺<draw:frame draw:style-name="fr1" draw:name="影像2" text:anchor-type="char" svg:x="3.083cm" svg:y="-0.291cm" svg:width="1.901cm" svg:height="1.224cm" draw:z-index="1"><draw:image xlink:href="Pictures/10000001000004FA00000334EBEC44D8E9B9C557.png" xlink:type="simple" xlink:show="embed" xlink:actuate="onLoad" draw:mime-type="image/png"/></draw:frame><text:tab/><text:tab/><text:tab/>，</text:p>
      <text:p text:style-name="P2"/>
      <text:p text:style-name="P2">處處聞啼<draw:frame draw:style-name="fr1" draw:name="影像3" text:anchor-type="char" svg:x="3.083cm" svg:y="-0.233cm" svg:width="1.877cm" svg:height="1.506cm" draw:z-index="2"><draw:image xlink:href="Pictures/10000001000002EC00000258BBD9130043CBC877.png" xlink:type="simple" xlink:show="embed" xlink:actuate="onLoad" draw:mime-type="image/png"/></draw:frame><text:tab/><text:tab/><text:tab/>，</text:p>
      <text:p text:style-name="P2"/>
      <text:p text:style-name="P1">夜來<draw:frame draw:style-name="fr1" draw:name="影像5" text:anchor-type="char" svg:x="1.861cm" svg:y="-0.296cm" svg:width="2.189cm" svg:height="1.619cm" draw:z-index="4"><draw:image xlink:href="Pictures/10000001000003E5000002E10DF1E8CF49ADB7F9.png" xlink:type="simple" xlink:show="embed" xlink:actuate="onLoad" draw:mime-type="image/png"/></draw:frame><text:tab/><text:tab/><text:tab/><text:tab/>聲，</text:p>
      <text:p text:style-name="P1"><draw:frame draw:style-name="fr1" draw:name="影像4" text:anchor-type="char" svg:x="-1.189cm" svg:y="0.54cm" svg:width="2.24cm" svg:height="1.656cm" draw:z-index="3"><draw:image xlink:href="Pictures/10000001000002AE000001C79AF5ACED5D0C71EB.png" xlink:type="simple" xlink:show="embed" xlink:actuate="onLoad" draw:mime-type="image/png"/></draw:frame></text:p>
      <text:p text:style-name="P1"><text:tab/><text:tab/>落知多少。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" svg:font-family="華康行書體" style:font-family-generic="script" style:font-pitch="fixed"/>
    <style:font-face style:name="華康超明體" svg:font-family="華康超明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4</meta:editing-cycles>
    <meta:creation-date>2019-10-19T07:21:00</meta:creation-date>
    <dc:date>2023-09-25T11:06:28.295000000</dc:date>
    <dc:language>zh-TW</dc:language>
    <meta:editing-duration>PT41M5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7" meta:word-count="33" meta:character-count="45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