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00000012C000000AA5E0ECC773DEE0463.jpg" manifest:media-type="image/jpe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誰的字體M" svg:font-family="文鼎誰的字體M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文鼎誰的字體M" fo:font-size="24pt" style:font-name-asian="文鼎誰的字體M" style:font-size-asian="24pt" style:font-size-complex="24pt"/>
    </style:style>
    <style:style style:name="P2" style:family="paragraph" style:parent-style-name="Standard">
      <style:paragraph-properties fo:line-height="150%"/>
      <style:text-properties fo:color="#db6c6c" loext:opacity="100%" style:font-name="文鼎誰的字體M" fo:font-size="24pt" style:font-name-asian="文鼎誰的字體M" style:font-size-asian="24pt" style:font-size-complex="24pt"/>
    </style:style>
    <style:style style:name="P3" style:family="paragraph" style:parent-style-name="Standard">
      <style:paragraph-properties fo:line-height="150%"/>
      <style:text-properties fo:color="#db6c6c" loext:opacity="100%" style:font-name="文鼎誰的字體M" fo:font-size="24pt" officeooo:paragraph-rsid="002f1823" style:font-name-asian="文鼎誰的字體M" style:font-size-asian="24pt" style:font-size-complex="24pt"/>
    </style:style>
    <style:style style:name="P4" style:family="paragraph" style:parent-style-name="Standard" style:master-page-name="Standard">
      <style:paragraph-properties fo:line-height="150%" style:page-number="auto"/>
      <style:text-properties fo:color="#8d1d75" loext:opacity="100%" style:font-name="文鼎誰的字體M" fo:font-size="36pt" style:font-name-asian="文鼎誰的字體M" style:font-size-asian="36pt" style:font-size-complex="36pt"/>
    </style:style>
    <style:style style:name="P5" style:family="paragraph" style:parent-style-name="Standard">
      <style:paragraph-properties fo:line-height="150%"/>
      <style:text-properties fo:color="#db6c6c" loext:opacity="100%" style:font-name="文鼎誰的字體M" fo:font-size="24pt" style:font-name-asian="文鼎誰的字體M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5054e"/>
    </style:style>
    <style:style style:name="T3" style:family="text">
      <style:text-properties fo:color="#bf819e" loext:opacity="10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春曉</text:p>
      <text:p text:style-name="P1"><text:span text:style-name="T3">作者</text:span>：<text:span text:style-name="T1">孟浩然</text:span></text:p>
      <text:p text:style-name="P1"><text:span text:style-name="T3">製作</text:span>：<text:span text:style-name="T2">Cherry</text:span></text:p>
      <text:p text:style-name="P1"><draw:frame draw:style-name="fr3" draw:name="影像1" text:anchor-type="as-char" svg:y="-10.001cm" svg:width="13.996cm" svg:height="9.832cm" draw:z-index="0"><draw:image xlink:href="Pictures/10000000000005A2000003F5BCEF419EC0336433.jpg" xlink:type="simple" xlink:show="embed" xlink:actuate="onLoad" draw:mime-type="image/jpeg"/></draw:frame></text:p>
      <text:p text:style-name="P3">春眠不覺 <text:s text:c="5"/>，<draw:frame draw:style-name="fr1" draw:name="影像2" text:anchor-type="char" svg:x="3.268cm" svg:y="0.141cm" svg:width="1.478cm" svg:height="0.951cm" draw:z-index="1"><draw:image xlink:href="Pictures/10000001000004FA00000334EBEC44D8E9B9C557.png" xlink:type="simple" xlink:show="embed" xlink:actuate="onLoad" draw:mime-type="image/png"/></draw:frame></text:p>
      <text:p text:style-name="P2">處處聞啼<draw:frame draw:style-name="fr2" draw:name="影像3" text:anchor-type="char" svg:x="3.45cm" svg:y="-0.168cm" svg:width="1.408cm" svg:height="1.129cm" draw:z-index="2"><draw:image xlink:href="Pictures/10000001000002EC00000258BBD9130043CBC877.png" xlink:type="simple" xlink:show="embed" xlink:actuate="onLoad" draw:mime-type="image/png"/></draw:frame> <text:s text:c="5"/>，</text:p>
      <text:p text:style-name="P2">夜來 <text:s/><draw:frame draw:style-name="fr1" draw:name="影像4" text:anchor-type="char" svg:x="2.157cm" svg:y="0.046cm" svg:width="1.595cm" svg:height="0.903cm" draw:z-index="4"><draw:image xlink:href="Pictures/100000000000012C000000AA5E0ECC773DEE0463.jpg" xlink:type="simple" xlink:show="embed" xlink:actuate="onLoad" draw:mime-type="image/jpeg"/></draw:frame><text:s text:c="9"/>聲，</text:p>
      <text:p text:style-name="P2"><text:s text:c="2"/>落知多少。<draw:frame draw:style-name="fr2" draw:name="影像5" text:anchor-type="char" svg:x="-0.448cm" svg:y="-0.051cm" svg:width="1.677cm" svg:height="1.113cm" draw:z-index="3"><draw:image xlink:href="Pictures/10000001000002AE000001C79AF5ACED5D0C71E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誰的字體M" svg:font-family="文鼎誰的字體M" style:font-family-generic="decorative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22</meta:editing-cycles>
    <meta:creation-date>2019-10-19T07:21:00</meta:creation-date>
    <dc:date>2023-09-25T11:01:21.041000000</dc:date>
    <dc:language>zh-TW</dc:language>
    <meta:editing-duration>PT42M14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61" meta:non-whitespace-character-count="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