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roman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王漢宗中行書繁" svg:font-family="王漢宗中行書繁" style:font-pitch="variable"/>
    <style:font-face style:name="王漢宗仿宋體一標準" svg:font-family="王漢宗仿宋體一標準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38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4.557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b25d5c" loext:opacity="100%" loext:color-lum-mod="100%" loext:color-lum-off="0%" style:font-name="文鼎誰的字體M" fo:font-size="72pt" style:font-name-asian="文鼎誰的字體M" style:font-size-asian="72pt" style:font-size-complex="72pt"/>
    </style:style>
    <style:style style:name="P2" style:family="paragraph">
      <loext:graphic-properties draw:fill-color="#ffffff"/>
      <style:text-properties style:font-name="王漢宗中行書繁" style:font-name-asian="王漢宗中行書繁" style:font-size-asian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2b7fb5" loext:opacity="100%" loext:color-lum-mod="100%" loext:color-lum-off="0%" style:font-name="文鼎誰的字體M" fo:font-size="21pt" style:font-name-asian="文鼎誰的字體M" style:font-size-asian="21pt" style:font-size-complex="21pt"/>
    </style:style>
    <style:style style:name="P5" style:family="paragraph">
      <loext:graphic-properties draw:fill-color="#ffffff"/>
    </style:style>
    <style:style style:name="T1" style:family="text">
      <style:text-properties fo:color="#b25d5c" loext:opacity="100%" style:font-name="文鼎誰的字體M" fo:font-size="72pt" style:font-name-asian="文鼎誰的字體M" style:font-size-asian="72pt" style:font-size-complex="72pt"/>
    </style:style>
    <style:style style:name="T2" style:family="text">
      <style:text-properties fo:color="#834b4b" loext:opacity="100%" style:font-name="王漢宗中行書繁" style:font-name-asian="王漢宗中行書繁" style:font-size-asian="32pt"/>
    </style:style>
    <style:style style:name="T3" style:family="text">
      <style:text-properties fo:font-variant="normal" fo:text-transform="none" fo:color="#834b4b" loext:opacity="100%" style:text-outline="false" style:text-line-through-style="none" style:text-line-through-type="none" style:font-name="王漢宗中行書繁" fo:font-size="32pt" fo:font-style="normal" fo:text-shadow="none" style:text-underline-style="none" fo:font-weight="normal" style:letter-kerning="true" style:font-name-asian="王漢宗中行書繁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王漢宗中行書繁" style:font-name-asian="王漢宗中行書繁" style:font-size-asian="32pt"/>
    </style:style>
    <style:style style:name="T5" style:family="text">
      <style:text-properties fo:color="#2b7fb5" loext:opacity="100%" style:font-name="文鼎誰的字體M" fo:font-size="21pt" style:font-name-asian="文鼎誰的字體M" style:font-size-asian="21pt" style:font-size-complex="21pt"/>
    </style:style>
    <style:style style:name="T6" style:family="text">
      <style:text-properties fo:color="#2b7fb5" loext:opacity="100%" style:font-name="王漢宗仿宋體一標準" fo:font-size="21pt" style:font-name-asian="王漢宗仿宋體一標準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1" draw:layer="layout" svg:width="13.5cm" svg:height="3.38cm" svg:x="7.127cm" svg:y="5.32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5.696cm" svg:x="1.431cm" svg:y="7.804cm" presentation:class="subtitle" presentation:user-transformed="true">
          <draw:text-box>
            <text:p><text:span text:style-name="T2">姓名：陳芊艾 </text:span></text:p>
            <text:p><text:span text:style-name="T3">關係</text:span><text:span text:style-name="T2">：姐姐</text:span></text:p>
            <text:p><text:span text:style-name="T2">星座：雙子座</text:span></text:p>
            <text:p><text:span text:style-name="T2">興趣：上網</text:span></text:p>
            <text:p><text:span text:style-name="T4"/></text:p>
          </draw:text-box>
        </draw:frame>
        <draw:frame draw:style-name="gr1" draw:text-style-name="P3" draw:layer="layout" svg:width="4.593cm" svg:height="6.5cm" svg:x="1.431cm" svg:y="7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1.051cm" svg:x="20.5cm" svg:y="13.5cm">
          <draw:text-box>
            <text:p><text:span text:style-name="T5">40221</text:span><text:span text:style-name="T6">陳芊汶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roman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王漢宗中行書繁" svg:font-family="王漢宗中行書繁" style:font-pitch="variable"/>
    <style:font-face style:name="王漢宗仿宋體一標準" svg:font-family="王漢宗仿宋體一標準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gr6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6" draw:text-style-name="MP9" draw:layer="backgroundobjects" svg:width="25.199cm" svg:height="2.4cm" svg:x="1.4cm" svg:y="9.45cm">
        <draw:text-box>
          <text:p/>
        </draw:text-box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4.367000000</meta:creation-date>
    <dc:date>2024-03-11T11:07:31.137000000</dc:date>
    <meta:editing-duration>PT48M16S</meta:editing-duration>
    <meta:editing-cycles>10</meta:editing-cycles>
    <meta:generator>LibreOffice/7.5.0.3$Windows_X86_64 LibreOffice_project/c21113d003cd3efa8c53188764377a8272d9d6de</meta:generator>
    <meta:document-statistic meta:object-count="112"/>
  </office:meta>
</office:document-meta>
</file>