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Beehive-title">
      <style:graphic-properties fo:min-height="2.62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5.793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0000" loext:opacity="100%" loext:color-lum-mod="100%" loext:color-lum-off="0%" style:font-name="文鼎誰的字體M" fo:font-size="72pt" style:font-name-asian="文鼎誰的字體M" style:font-size-asian="72pt" style:font-size-complex="7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color="#ff0000" loext:opacity="100%" style:font-name="文鼎誰的字體M" fo:font-size="72pt" style:font-name-asian="文鼎誰的字體M" style:font-size-asian="72pt" style:font-size-complex="72pt"/>
    </style:style>
    <style:style style:name="T2" style:family="text">
      <style:text-properties fo:color="#ff0000" loext:opacity="100%" style:font-name="文鼎誰的字體M" fo:font-size="44pt" style:font-name-asian="文鼎誰的字體M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text-style-name="P1" draw:layer="layout" svg:width="25.199cm" svg:height="2.629cm" svg:x="1.5cm" svg:y="0.5cm" presentation:class="title" presentation:user-transformed="tru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5.793cm" svg:x="1.5cm" svg:y="6cm" presentation:class="subtitle" presentation:user-transformed="true">
          <draw:text-box>
            <text:p/>
            <text:p><text:span text:style-name="T2">姓名：高甄</text:span></text:p>
            <text:p><text:span text:style-name="T2">星座：水瓶座</text:span></text:p>
            <text:p><text:span text:style-name="T2">興趣：跑步</text:span></text:p>
          </draw:text-box>
        </draw:frame>
        <draw:frame draw:style-name="gr1" draw:text-style-name="P3" draw:layer="layout" svg:width="4.738cm" svg:height="6.703cm" svg:x="2cm" svg:y="7.5cm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4cm" svg:height="1.094cm" svg:x="23.5cm" svg:y="14.5cm">
          <draw:text-box>
            <text:p>40222高甄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gr6" style:family="graphic" style:parent-style-name="standard">
      <style:graphic-properties draw:stroke="none" draw:fill="none" draw:fill-color="#ffffff" fo:min-height="2.1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style-name="Mgr6" draw:text-style-name="MP9" draw:layer="backgroundobjects" svg:width="25.199cm" svg:height="2.4cm" svg:x="1.4cm" svg:y="9.45cm">
        <draw:text-box>
          <text:p/>
        </draw:text-box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presentation:style-name="Beehiv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0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1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20.155000000</meta:creation-date>
    <meta:generator>LibreOffice/7.5.0.3$Windows_X86_64 LibreOffice_project/c21113d003cd3efa8c53188764377a8272d9d6de</meta:generator>
    <dc:date>2024-03-11T11:06:48.761000000</dc:date>
    <meta:editing-duration>PT1H4M17S</meta:editing-duration>
    <meta:editing-cycles>8</meta:editing-cycles>
    <meta:document-statistic meta:object-count="112"/>
  </office:meta>
</office:document-meta>
</file>